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Nijmegen meerdere locaties: 21 februari 2019, Centrum Nijmegen meerdere locaties, Herdenking Brandgrens Wo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2-2019</text:p>
            <text:p text:style-name="common-al">
            <text:span text:style-name="nadrukvet">Omschrijving: </text:span>21 februari 2019, Centrum Nijmegen meerdere locaties, Herdenking Brandgrens Wo2 (Centrum Nijmegen meerdere locaties)</text:p>
            <text:p text:style-name="common-al">
            <text:span text:style-name="nadrukvet">Activiteiten: </text:span>; </text:p>
            <text:p text:style-name="common-al">
            <text:span text:style-name="nadrukvet">Zaaknummer: </text:span>Z18.053673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12-2018</text:p>
            <text:p text:style-name="common-al">
            <text:span text:style-name="nadrukvet">Definitieve beschikking verzonden: </text:span>01-02-2019</text:p>
            <text:p text:style-name="common-al">
            <text:span text:style-name="nadrukvet">Einddatum bezwaartermijn: </text:span>15-03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februari 2019 tot en met 15 maart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4BDCCE2-B778-473E-8BB2-65249A4A1FE4" xlink:type="simple">http://www.nijmegen.nl/vergunningpagina/?guid=24BDCCE2-B778-473E-8BB2-65249A4A1FE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949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9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9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 Nijmegen meerdere locaties: 21 februari 2019, Centrum Nijmegen meerdere locaties, Herdenking Brandgrens Wo2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949</meta:user-defined>
    <meta:user-defined meta:name="OVERHEIDop.GmbID/DC.identifier">gmb-2019-26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X 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13.9 428865.73</meta:user-defined>
    <meta:user-defined meta:name="OVERHEIDop.versieInformatie"/>
  </office:meta>
</office:document-meta>
</file>