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Vlielandseweg 135 Pijnacker, vergroten  woning , OLO-nummer                   4745733</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OLO-nummer                   4745733</text:p>
            <text:p text:style-name="common-al">Dossiernummer               O19-0676 </text:p>
            <text:p text:style-name="common-al">Locatie                                 Vlielandseweg 135 Pijnacker</text:p>
            <text:p text:style-name="common-al">Postcode                            2641 PN</text:p>
            <text:p text:style-name="common-al">Datum ontvangst            30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948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8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8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617 449176</meta:user-defined>
    <meta:user-defined meta:name="DC.title">Ingediende aanvragen voor een omgevingsvergunning (Wabo)   , Vlielandseweg 135 Pijnacker, vergroten  woning , OLO-nummer                   4745733</meta:user-defined>
    <meta:user-defined meta:name="OVERHEID.PostcodeHuisnummer/OVERHEIDop.postcodeHuisnummer">2641PN 135</meta:user-defined>
    <meta:user-defined meta:name="OVERHEIDop.straatnaam">Vlielandseweg</meta:user-defined>
    <meta:user-defined meta:name="OVERHEIDop.woonplaats">Pijnacker</meta:user-defined>
    <meta:user-defined meta:name="DCTERMS.W3CDTF/DCTERMS.available">2019-11-06</meta:user-defined>
    <meta:user-defined meta:name="DCTERMS.W3CDTF/OVERHEIDop.jaargang">2019</meta:user-defined>
    <meta:user-defined meta:name="OVERHEIDop.publicationIssue">269489</meta:user-defined>
    <meta:user-defined meta:name="OVERHEIDop.GmbID/DC.identifier">gmb-2019-269489</meta:user-defined>
    <meta:user-defined meta:name="OVERHEIDop.versieInformatie"/>
  </office:meta>
</office:document-meta>
</file>