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Initiatiefsubsidie Startsteun In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22 oktober 2019:</text:p>
            <text:p text:style-name="al"/>
            <text:p text:style-name="al">gelet op artikel 3, artikel 6 vierde lid, artikel 7 tweede lid, artikel 8 derde lid, artikel 10 lid 2 onder f van de Algemene subsidieverordening gemeente  Moerdijk,</text:p>
            <text:p text:style-name="al"/>
            <text:p text:style-name="al"/>
            <text:p text:style-name="al">BESLUIT</text:p>
            <text:p text:style-name="al"/>
            <text:p text:style-name="al">vast te stellen de :</text:p>
            <text:p text:style-name="al"/>
            <text:p text:style-name="al">Nadere regel Initiatiefsubsidie Startsteun Inwonersinitiatiev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leidsdoel</text:p>
            <text:p text:style-name="al">Ondersteuning in de opstart van duurzame kansrijke maatschappelijke initiatieven die bijdragen aan een betere woon- of leefomgeving voor inwoners van de gemeente Moerdijk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abele activiteiten</text:p>
            <text:p text:style-name="al">Alle activiteiten die bijdragen aan het realiseren van het beleidsdoel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een rechtspersoo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anvullende weigeringsgronden</text:p>
            <text:p text:style-name="al">Aanvullend op  artikel 10 lid 2f van de Algemene subsidieverordening kan de subsidie in ieder geval geweigerd worden indien:</text:p>
            <text:list text:style-name="id1-3-2-2-4-3">
              <text:list-item text:style-override="id1-3-2-2-4-3-1">
                <text:number>1.</text:number>
                <text:p text:style-name="al">Het initiatief een winstoogmerk heeft; </text:p>
              </text:list-item>
              <text:list-item text:style-override="id1-3-2-2-4-3-2">
                <text:number>2.</text:number>
                <text:p text:style-name="al">Het initiatief geen samenwerking is tussen verschillende (vrijwilligers)organisaties;</text:p>
              </text:list-item>
              <text:list-item text:style-override="id1-3-2-2-4-3-3">
                <text:number>3.</text:number>
                <text:p text:style-name="al">Het initiatief niet na maximaal twee jaar zonder gemeentelijke subsidie kan blijven voortbestaan;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ag</text:p>
            <text:p text:style-name="al">In aanvulling op de in artikel 6 lid twee van de Algemene subsidieverordening gemeente Moerdijk genoemde gegevens, moeten de gevraagde stukken inzicht geven in de plannen en begroting met een doorlooptijd van tenminste drie jaa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paling subsidiehoogte</text:p>
            <text:list text:style-name="id1-3-2-2-6-2">
              <text:list-item text:style-override="id1-3-2-2-6-2-1">
                <text:number>1.</text:number>
                <text:p text:style-name="al">De hoogte van de subsidie is overeenkomstig de hoogte van de aanvraag echter nooit hoger dan het subsidieplafond</text:p>
              </text:list-item>
              <text:list-item text:style-override="id1-3-2-2-6-2-2">
                <text:number>2.</text:number>
                <text:p text:style-name="al">Het subsidieplafond wordt jaarlijks door de gemeenteraad met het vaststellen van de begroting vastgelegd.</text:p>
              </text:list-item>
              <text:list-item text:style-override="id1-3-2-2-6-2-3">
                <text:number>3.</text:number>
                <text:p text:style-name="al">Verstrekking van subsidie vindt plaats op volgorde van ontvangst van complete aanvragen, totdat het voor de betrokken subsidie vastgestelde subsidieplafond is bereikt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plichtingen</text:p>
            <text:list text:style-name="id1-3-2-2-7-2">
              <text:list-item text:style-override="id1-3-2-2-7-2-1">
                <text:number>1.</text:number>
                <text:p text:style-name="al">Op verzoek van het college kan een evaluatie plaatsvinden tussen de ontvanger en de gemeente over de effectieve inzet van de ontvangen subsidie</text:p>
              </text:list-item>
              <text:list-item text:style-override="id1-3-2-2-7-2-2">
                <text:number>2.</text:number>
                <text:p text:style-name="al">Het college kan aanvullende verplichtingen opleggen in de subsidiebeschikk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raagtermijn</text:p>
            <text:p text:style-name="al">In afwijking van artikel 7 van de Algemene subsidieverordening kan de subsidie  op ieder moment in een kalenderjaar worden aangevraagd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Beslistermijn</text:p>
            <text:p text:style-name="al">In afwijking van artikel 8 van de Algemene subsidieverordening beslist het college  binnen 6 weken na ontvangst van de volledige aanvraa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aststelling</text:p>
            <text:p text:style-name="al">De subsidie wordt door burgemeester en wethouders direct vastgesteld tenzij artikel 7.2 van toepassing is. In dat geval wordt de subsidie vastgesteld nadat is voldaan aan de aanvullende verplichtingen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erantwoording</text:p>
            <text:p text:style-name="al">Op verzoek van het college dient de aanvrager inzicht te geven in de daadwerkelijk gemaakte kosten. 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Inwerkingtreding</text:p>
            <text:p text:style-name="al">De regeling treedt in werking op de dag na publicatie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Citeertitel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ze nadere regels worden aangehaald als: “Nadere regels Initiatiefsubsidie Startsteun Inwonersinitiatieven”                 </text:span></text:p>
            <text:p><text:span text:style-name="functie">Aldus besloten in de vergadering van het college, gehouden op 22 oktober 2019</text:span></text:p>
            <text:p><text:span text:style-name="functie"/></text:p>
            <text:p><text:span text:style-name="functie">De secretaris, </text:span></text:p>
            <text:p><text:span text:style-name="functie">……………………,</text:span></text:p>
            <text:p><text:span text:style-name="functie"/></text:p>
            <text:p><text:span text:style-name="functie">De burgemeester, </text:span></text:p>
            <text:p><text:span text:style-name="functie">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94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Financiën | Organisatie en beleid</meta:user-defined>
    <meta:user-defined meta:name="DC.source">https://decentrale.regelgeving.overheid.nl/cvdr/xhtmloutput/Historie/Moerdijk/CVDR356233/CVDR356233_1.html</meta:user-defined>
    <meta:user-defined meta:name="DCTERMS.alternative">Nadere regels Initiatiefsubsidie Startsteun Inwonersinitiatieven</meta:user-defined>
    <dc:language>nl</dc:language>
    <meta:user-defined meta:name="OVERHEID.Gemeente/DC.spatial">Moerdijk</meta:user-defined>
    <meta:user-defined meta:name="DC.title">Nadere regels Initiatiefsubsidie Startsteun Inwonersinitiatie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85</meta:user-defined>
    <meta:user-defined meta:name="OVERHEIDop.betreftRegeling">CVDR628771_1</meta:user-defined>
    <meta:user-defined meta:name="xs:date/OVERHEIDop.startdatum">2019-11-07</meta:user-defined>
    <meta:user-defined meta:name="OVERHEIDop.GmbID/DC.identifier">gmb-2019-269485</meta:user-defined>
    <meta:user-defined meta:name="OVERHEIDop.versieInformatie"/>
  </office:meta>
</office:document-meta>
</file>