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oudrichem: Sinterklaas Intocht en Lampionnenoptocht (2019-042933)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oudrichem: Sinterklaas Intocht en Lampionnenoptocht (2019-042933)</text:span> </text:p>
              </text:list-item>
            </text:list>
            <text:p text:style-name="common-al">Sinterklaasstichting Woudrichem organiseert op zaterdag 16 november 2019 de Sinterklaas Intocht. De Sint en zijn Pieten zullen aanmeren bij de aanlegsteiger in de Historische Haven in Woudrichem. Aansluitend is er een Lampionnenoptocht richting de Lemmenskamp in Woudrichem. Vanaf 16.00 tot 18.30 uur. Voor meer informatie zie facebookpagina “Sinterklaasintocht Woudrichem 2019”.</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4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8400 425656</meta:user-defined>
    <meta:user-defined meta:name="DC.title">Gemeente Altena - Evenementenvergunning Woudrichem: Sinterklaas Intocht en Lampionnenoptocht (2019-042933)</meta:user-defined>
    <meta:user-defined meta:name="OVERHEID.PostcodeHuisnummer/OVERHEIDop.postcodeHuisnummer">4285AZ</meta:user-defined>
    <meta:user-defined meta:name="OVERHEIDop.straatnaam">Stadshaven</meta:user-defined>
    <meta:user-defined meta:name="OVERHEIDop.woonplaats">Woudrichem</meta:user-defined>
    <meta:user-defined meta:name="DCTERMS.W3CDTF/DCTERMS.available">2019-11-06</meta:user-defined>
    <meta:user-defined meta:name="DCTERMS.W3CDTF/OVERHEIDop.jaargang">2019</meta:user-defined>
    <meta:user-defined meta:name="OVERHEIDop.publicationIssue">269482</meta:user-defined>
    <meta:user-defined meta:name="OVERHEIDop.GmbID/DC.identifier">gmb-2019-269482</meta:user-defined>
    <meta:user-defined meta:name="OVERHEIDop.versieInformatie"/>
  </office:meta>
</office:document-meta>
</file>