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.h.v. Zwanenburgerdijk 318, 1161 NM, vervangen van drinkwaterleiding, 01-11-2019, zaaknummer 3311355, olonummer 475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4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694 488792</meta:user-defined>
    <meta:user-defined meta:name="DC.title">Aangevraagde omgevingsvergunning, Zwanenburg, t.h.v. Zwanenburgerdijk 318, 1161 NM, vervangen van drinkwaterleiding, 01-11-2019, zaaknummer 3311355, olonummer 4750043.</meta:user-defined>
    <meta:user-defined meta:name="OVERHEID.PostcodeHuisnummer/OVERHEIDop.postcodeHuisnummer">1161NM 318</meta:user-defined>
    <meta:user-defined meta:name="OVERHEIDop.straatnaam">Zwanenburgerdijk</meta:user-defined>
    <meta:user-defined meta:name="OVERHEIDop.woonplaats">Zwan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1</meta:user-defined>
    <meta:user-defined meta:name="OVERHEIDop.GmbID/DC.identifier">gmb-2019-269481</meta:user-defined>
    <meta:user-defined meta:name="OVERHEIDop.versieInformatie"/>
  </office:meta>
</office:document-meta>
</file>