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4 woningen (randwoningen), Boormolen 4, 4, 6 en 8(zaaknummer Z2019-000129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oormolen 2, 4, 6 en 8</text:span> – voor het bouwen an 4 grondgebonden woningen (randwoningen), verzonden op 4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947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845 506513</meta:user-defined>
    <meta:user-defined meta:name="DC.title">Kennisgeving verlengen beslistermijn op een aanvraag omgevingsvergunning, bouw 4 woningen (randwoningen), Boormolen 4, 4, 6 en 8(zaaknummer Z2019-00012992)</meta:user-defined>
    <meta:user-defined meta:name="OVERHEID.PostcodeHuisnummer/OVERHEIDop.postcodeHuisnummer">8045</meta:user-defined>
    <meta:user-defined meta:name="OVERHEIDop.straatnaam">Laan der Molens</meta:user-defined>
    <meta:user-defined meta:name="OVERHEIDop.woonplaats">Zwoll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79</meta:user-defined>
    <meta:user-defined meta:name="OVERHEIDop.GmbID/DC.identifier">gmb-2019-269479</meta:user-defined>
    <meta:user-defined meta:name="OVERHEIDop.versieInformatie"/>
  </office:meta>
</office:document-meta>
</file>