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uisje 10A Vreeland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oktober 2019</text:p>
            <text:p text:style-name="common-al">Dossiernummer: 1909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4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5</meta:user-defined>
    <dc:language>nl</dc:language>
    <meta:user-defined meta:name="OVERHEID.EPSG28992/DC.spatial">131291 471257</meta:user-defined>
    <meta:user-defined meta:name="DC.title">Verleende omgevingsvergunning Sluisje 10A Vreeland, het aanleggen van een uitweg</meta:user-defined>
    <meta:user-defined meta:name="OVERHEID.PostcodeHuisnummer/OVERHEIDop.postcodeHuisnummer">3633AC</meta:user-defined>
    <meta:user-defined meta:name="OVERHEIDop.straatnaam">Sluisje</meta:user-defined>
    <meta:user-defined meta:name="OVERHEIDop.woonplaats">Vree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78</meta:user-defined>
    <meta:user-defined meta:name="OVERHEIDop.GmbID/DC.identifier">gmb-2019-269478</meta:user-defined>
    <meta:user-defined meta:name="OVERHEIDop.versieInformatie"/>
  </office:meta>
</office:document-meta>
</file>