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Onderdreef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nderdreef, 4116 CC, Buren, het verleggen van de rijbaan en kappen van bomen; Beslistermijn verlengd tot 14-1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46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175</meta:user-defined>
    <dc:language>nl</dc:language>
    <meta:user-defined meta:name="OVERHEID.EPSG28992/DC.spatial">151214 435991</meta:user-defined>
    <meta:user-defined meta:name="DC.title">Omgevingsvergunning verlengen beslistermijn, Onderdreef in Buren</meta:user-defined>
    <meta:user-defined meta:name="OVERHEID.PostcodeHuisnummer/OVERHEIDop.postcodeHuisnummer">4116CC 2</meta:user-defined>
    <meta:user-defined meta:name="OVERHEIDop.straatnaam">Onderdreef</meta:user-defined>
    <meta:user-defined meta:name="OVERHEIDop.woonplaats">Bu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69</meta:user-defined>
    <meta:user-defined meta:name="OVERHEIDop.GmbID/DC.identifier">gmb-2019-269469</meta:user-defined>
    <meta:user-defined meta:name="OVERHEIDop.versieInformatie"/>
  </office:meta>
</office:document-meta>
</file>