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mantelzorgwoning, Rydwei 21, 9221 SN,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Rydwei 21 ,9221 SN      Rottevalle, de bouw van een mantelzorgwoning, datum bekendmaking: 31     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46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91 572594</meta:user-defined>
    <meta:user-defined meta:name="DC.title">Verleende omgevingsvergunning, bouw van een mantelzorgwoning, Rydwei 21, 9221 SN, Rottevalle</meta:user-defined>
    <meta:user-defined meta:name="OVERHEID.PostcodeHuisnummer/OVERHEIDop.postcodeHuisnummer">9221SN 21</meta:user-defined>
    <meta:user-defined meta:name="OVERHEIDop.straatnaam">Rydwei</meta:user-defined>
    <meta:user-defined meta:name="OVERHEIDop.woonplaats">Rottevall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68</meta:user-defined>
    <meta:user-defined meta:name="OVERHEIDop.GmbID/DC.identifier">gmb-2019-269468</meta:user-defined>
    <meta:user-defined meta:name="OVERHEIDop.versieInformatie"/>
  </office:meta>
</office:document-meta>
</file>