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venterweg 5 bis Barneveld, oprichten en in werking hebben van bedrijf voor opslag en distributie isolatie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6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6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962 463609</meta:user-defined>
    <meta:user-defined meta:name="DC.title">Geaccepteerde melding, Deventerweg 5 bis Barneveld, oprichten en in werking hebben van bedrijf voor opslag en distributie isolatiemateriaal</meta:user-defined>
    <meta:user-defined meta:name="OVERHEID.PostcodeHuisnummer/OVERHEIDop.postcodeHuisnummer">3771</meta:user-defined>
    <meta:user-defined meta:name="OVERHEIDop.straatnaam">Deventerweg</meta:user-defined>
    <meta:user-defined meta:name="OVERHEIDop.woonplaats">Barnevel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60</meta:user-defined>
    <meta:user-defined meta:name="OVERHEIDop.GmbID/DC.identifier">gmb-2019-269460</meta:user-defined>
    <meta:user-defined meta:name="OVERHEIDop.versieInformatie"/>
  </office:meta>
</office:document-meta>
</file>