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in Steenbergen</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wij een tijdelijke standplaatsvergunning verleend voor het innemen van een standplaats op het Floraplein in Steenbergen van 20 december 2019 tot en met 31 december 2019 met de verkoop van olieboll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
            <text:p text:style-name="common-al">Datum publicatie: 6 november 2019</text:p>
            <text:p text:style-name="common-al">Einde bezwaartermijn: 16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94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65 399602</meta:user-defined>
    <meta:user-defined meta:name="DC.title">Verleende tijdelijke standplaatsvergunning op het Floraplein in Steenbergen</meta:user-defined>
    <meta:user-defined meta:name="OVERHEID.PostcodeHuisnummer/OVERHEIDop.postcodeHuisnummer">4651NC 10</meta:user-defined>
    <meta:user-defined meta:name="OVERHEIDop.straatnaam">Floraplein</meta:user-defined>
    <meta:user-defined meta:name="OVERHEIDop.woonplaats">Steenbergen</meta:user-defined>
    <meta:user-defined meta:name="DCTERMS.W3CDTF/DCTERMS.available">2019-11-06</meta:user-defined>
    <meta:user-defined meta:name="DCTERMS.W3CDTF/OVERHEIDop.jaargang">2019</meta:user-defined>
    <meta:user-defined meta:name="OVERHEIDop.publicationIssue">269454</meta:user-defined>
    <meta:user-defined meta:name="OVERHEIDop.GmbID/DC.identifier">gmb-2019-269454</meta:user-defined>
    <meta:user-defined meta:name="OVERHEIDop.versieInformatie"/>
  </office:meta>
</office:document-meta>
</file>