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ADENAUERLAAN 6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ontving de volgende aanvraag voor:</text:p>
            <text:p text:style-name="al"/>
            <text:p text:style-name="al">Het stellen van een maatwerkvoorschrift voor het aspect afvalwater, Adenauerlaan 6, 6414 NN Heerlen (ontvangstdatum aanvraag 14-10-2019, dossiernummer 11502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5560 326533</meta:user-defined>
    <meta:user-defined meta:name="DC.title">Gemeente Heerlen - Kennisgeving Activiteitenbesluit milieubeheer - aanvraag voor het stellen van maatwerkvoorschrift – ADENAUERLAAN 6 Heerlen</meta:user-defined>
    <meta:user-defined meta:name="OVERHEID.PostcodeHuisnummer/OVERHEIDop.postcodeHuisnummer">6414NN 6</meta:user-defined>
    <meta:user-defined meta:name="OVERHEIDop.straatnaam">Adenauerlaan</meta:user-defined>
    <meta:user-defined meta:name="OVERHEIDop.woonplaats">Heer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50</meta:user-defined>
    <meta:user-defined meta:name="OVERHEIDop.GmbID/DC.identifier">gmb-2019-269450</meta:user-defined>
    <meta:user-defined meta:name="OVERHEIDop.versieInformatie"/>
  </office:meta>
</office:document-meta>
</file>