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Wijk en Aalburg: Sint Nicolaas Intocht en Feestmiddag (2019-042327)</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list text:style-name="id1-3-2-1-1-4">
              <text:list-item text:style-override="id1-3-2-1-1-4-1">
                <text:number>1.</text:number>
                <text:p text:style-name="al">
                <text:span text:style-name="nadrukvet">Wijk en Aalburg: Sint Nicolaas Intocht en Feestmiddag (2019-042327)</text:span> </text:p>
              </text:list-item>
            </text:list>
            <text:p text:style-name="common-al">W.S.V. Wandelvreugd organiseert op zaterdag 16 november de Sint Nicolaas Intocht. De Sint en zijn Pieten worden ingehaald bij de Wijkse Bol. Vanaf de Wijkse Bol gaat de optocht naar d’Alburcht in Wijk en Aalburg, waar het feest binnen verdergaat. Vanaf 14.00 tot 17.00 uur. Voor meer informatie zie facebook pagina WSV Wandelvreugd”.</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94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37519 419227</meta:user-defined>
    <meta:user-defined meta:name="DC.title">Gemeente Altena - Evenementenvergunning  Wijk en Aalburg: Sint Nicolaas Intocht en Feestmiddag (2019-042327)</meta:user-defined>
    <meta:user-defined meta:name="OVERHEID.PostcodeHuisnummer/OVERHEIDop.postcodeHuisnummer">4261</meta:user-defined>
    <meta:user-defined meta:name="OVERHEIDop.straatnaam">Wijkse Bol</meta:user-defined>
    <meta:user-defined meta:name="OVERHEIDop.woonplaats">Wijk en Aalburg</meta:user-defined>
    <meta:user-defined meta:name="DCTERMS.W3CDTF/DCTERMS.available">2019-11-06</meta:user-defined>
    <meta:user-defined meta:name="DCTERMS.W3CDTF/OVERHEIDop.jaargang">2019</meta:user-defined>
    <meta:user-defined meta:name="OVERHEIDop.publicationIssue">269449</meta:user-defined>
    <meta:user-defined meta:name="OVERHEIDop.GmbID/DC.identifier">gmb-2019-269449</meta:user-defined>
    <meta:user-defined meta:name="OVERHEIDop.versieInformatie"/>
  </office:meta>
</office:document-meta>
</file>