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tsestraatweg 274 Delfgauw, vergroten woning, OLO-nummer                   4744687</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4744687</text:p>
            <text:p text:style-name="common-al">Dossiernummer               O19-0667 </text:p>
            <text:p text:style-name="common-al">Locatie                                 Delftsestraatweg 274 Delfgauw</text:p>
            <text:p text:style-name="common-al">Postcode                            2645 AE</text:p>
            <text:p text:style-name="common-al">Datum ontvangst            30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4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56 447133</meta:user-defined>
    <meta:user-defined meta:name="DC.title">Ingediende aanvragen voor een omgevingsvergunning (Wabo)   , Delftsestraatweg 274 Delfgauw, vergroten woning, OLO-nummer                   4744687</meta:user-defined>
    <meta:user-defined meta:name="OVERHEID.PostcodeHuisnummer/OVERHEIDop.postcodeHuisnummer">2645AE 274</meta:user-defined>
    <meta:user-defined meta:name="OVERHEIDop.straatnaam">Delftsestraatweg</meta:user-defined>
    <meta:user-defined meta:name="OVERHEIDop.woonplaats">Delfgauw</meta:user-defined>
    <meta:user-defined meta:name="DCTERMS.W3CDTF/DCTERMS.available">2019-11-06</meta:user-defined>
    <meta:user-defined meta:name="DCTERMS.W3CDTF/OVERHEIDop.jaargang">2019</meta:user-defined>
    <meta:user-defined meta:name="OVERHEIDop.publicationIssue">269447</meta:user-defined>
    <meta:user-defined meta:name="OVERHEIDop.GmbID/DC.identifier">gmb-2019-269447</meta:user-defined>
    <meta:user-defined meta:name="OVERHEIDop.versieInformatie"/>
  </office:meta>
</office:document-meta>
</file>