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 Werkendam: Sinterklaas Intocht (2019-040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Werkendam: Sinterklaas Intocht (2019-040788)</text:span> </text:p>
              </text:list-item>
            </text:list>
            <text:p text:style-name="common-al">Stichting BIZ Centrum Werkendam organiseert op zaterdag 16 november 2019 een grote optocht met Sinterklaas en zijn Pieten. De route gaat door het centrum van Werkendam. </text:p>
            <text:p text:style-name="common-al">Vanaf 15.00 tot 18.00 uur. Voor meer informatie zie website <text:a xlink:href="http://www.bizcentrumwerkendam.nl/" xlink:type="simple">www.bizcentrumwerkendam.nl</text:a>.</text:p>
            <text:p text:style-name="common-al"/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944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4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4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21009 425155</meta:user-defined>
    <meta:user-defined meta:name="DC.title">Gemeente Altena - Evenementenvergunning  Werkendam: Sinterklaas Intocht (2019-040788)</meta:user-defined>
    <meta:user-defined meta:name="OVERHEID.PostcodeHuisnummer/OVERHEIDop.postcodeHuisnummer">4251CJ 49</meta:user-defined>
    <meta:user-defined meta:name="OVERHEIDop.straatnaam">Hoogstraat</meta:user-defined>
    <meta:user-defined meta:name="OVERHEIDop.woonplaats">Werkenda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43</meta:user-defined>
    <meta:user-defined meta:name="OVERHEIDop.GmbID/DC.identifier">gmb-2019-269443</meta:user-defined>
    <meta:user-defined meta:name="OVERHEIDop.versieInformatie"/>
  </office:meta>
</office:document-meta>
</file>