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Melding Activiteitenbesluit milieubeheer voor het wijzigen van een rundveehouderij – Broekstraat 20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een melding hebben ontvangen voor:</text:p>
            <text:p text:style-name="common-al"/>
            <text:p text:style-name="common-al">Voor:    het wijzigen van een rundveehouderij</text:p>
            <text:p text:style-name="common-al">Locatie:  Broekstraat 20, 5453 RR   Langenboom</text:p>
            <text:p text:style-name="common-al">Datum ontvangen: 24 september 2019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common-al">Mill en Sint Hubert, november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6944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4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4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Natuur en milieu | Organisatie en beleid</meta:user-defined>
    <dc:language>nl</dc:language>
    <meta:user-defined meta:name="OVERHEID.EPSG28992/DC.spatial">177725 412628</meta:user-defined>
    <meta:user-defined meta:name="DC.title">Gemeente Mill en Sint Hubert – Melding Activiteitenbesluit milieubeheer voor het wijzigen van een rundveehouderij – Broekstraat 20 te Langenboom</meta:user-defined>
    <meta:user-defined meta:name="OVERHEID.PostcodeHuisnummer/OVERHEIDop.postcodeHuisnummer">5453RR 20</meta:user-defined>
    <meta:user-defined meta:name="OVERHEIDop.straatnaam">Broekstraat</meta:user-defined>
    <meta:user-defined meta:name="OVERHEIDop.woonplaats">Langenboo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441</meta:user-defined>
    <meta:user-defined meta:name="OVERHEIDop.GmbID/DC.identifier">gmb-2019-269441</meta:user-defined>
    <meta:user-defined meta:name="OVERHEIDop.versieInformatie"/>
  </office:meta>
</office:document-meta>
</file>