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interne verbouwing van een woon-zorg complex, Boerestreek 12, Kortehe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/>
            <text:p text:style-name="common-al">Voor:              de interne verbouwing van een woon-zorg complex</text:p>
            <text:p text:style-name="common-al">Locatie:          Boerestreek 12 in Kortehemmen</text:p>
            <text:p text:style-name="common-al"/>
            <text:p text:style-name="common-al">De beslistermijn wordt verlengd met 6 weken. Door dit besluit is de nieuwe uiterste beslisdatum 13 december 2019.</text:p>
            <text:p text:style-name="common-al"/>
            <text:p text:style-name="common-al"/>
            <text:p text:style-name="common-al">AG/IZ/LV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44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4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4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58 565849</meta:user-defined>
    <meta:user-defined meta:name="DC.title">Kennisgeving verlenging beslistermijn, interne verbouwing van een woon-zorg complex, Boerestreek 12, Kortehemmen</meta:user-defined>
    <meta:user-defined meta:name="OVERHEID.PostcodeHuisnummer/OVERHEIDop.postcodeHuisnummer">9211TV 12</meta:user-defined>
    <meta:user-defined meta:name="OVERHEIDop.straatnaam">Boerestreek</meta:user-defined>
    <meta:user-defined meta:name="OVERHEIDop.woonplaats">Kortehemm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440</meta:user-defined>
    <meta:user-defined meta:name="OVERHEIDop.GmbID/DC.identifier">gmb-2019-269440</meta:user-defined>
    <meta:user-defined meta:name="OVERHEIDop.versieInformatie"/>
  </office:meta>
</office:document-meta>
</file>