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het benoemen van openbare ruimte en het nummeren van gebouwen, bouwwerken, complexen, afgebakende terreinen, ligplaatsen en standplaatsen Verordening straatnaamgeving en huisnummering 2009</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De raad van de gemeente Haarlemmermeer;</text:p>
            <text:p text:style-name="al">gelezen het voorstel van Burgemeester en Wethouders van 22 september 2009 nummer 2009-0002329, gelet op het bepaalde in artikel 149 van de Gemeentewet; </text:p>
            <text:p text:style-name="al">besluit:</text:p>
            <text:p text:style-name="al">onder intrekking van de ”Verordening straatnaamgeving en huisnummering” zoals deze is vastgesteld in de Openbare Raadsvergadering van 20 april 1995;</text:p>
            <text:p text:style-name="al">vast te stellen:de ”Verordening straatnaamgeving en huisnummering 2009” over het benoemen, nummeren en adresseren van openbare ruimte, gebouwen, panden, verblijfsobjecten, complexen, afgebakende terreinen, ligplaatsen en standplaatsen conform de nieuwe richtlijnen van de basisregistratie adressen en gebouwe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 1 </text:span> </text:p>
              <text:p text:style-name="al">In deze verordening wordt verstaan onder: </text:p>
              <text:list text:style-name="id1-3-2-2-1-2-3">
                <text:list-item text:style-override="id1-3-2-2-1-2-3-1">
                  <text:number>a.</text:number>
                  <text:p text:style-name="al">Burgemeester en Wethouders:het college van Burgemeester en Wethouders; </text:p>
                </text:list-item>
                <text:list-item text:style-override="id1-3-2-2-1-2-3-2">
                  <text:number>b.</text:number>
                  <text:p text:style-name="al">woonplaats:een aangewezen gebied waaraan een woonplaatsnaam wordt toegekend.</text:p>
                </text:list-item>
                <text:list-item text:style-override="id1-3-2-2-1-2-3-3">
                  <text:number>c.</text:number>
                  <text:p text:style-name="al">openbare ruimte:een aangewezen openbaar gedeelte binnen een woonplaats.</text:p>
                </text:list-item>
                <text:list-item text:style-override="id1-3-2-2-1-2-3-4">
                  <text:number>d.</text:number>
                  <text:p text:style-name="al">bouwwerk: elke constructie van enige omvang van hout, steen, metaal of ander materiaal, die op de plaats van bestemming hetzij direct, hetzij indirect met de grond is verbonden, hetzij direct of indirect steun vindt in of op de grond en bedoeld is om ter plaatse te functioneren.</text:p>
                </text:list-item>
                <text:list-item text:style-override="id1-3-2-2-1-2-3-5">
                  <text:number>e.</text:number>
                  <text:p text:style-name="al">pand:de kleinste, bij de totstandkoming functioneel en bouwkundig constructief zelfstandige eenheid, die direct en duurzaam met de aarde is verbonden. </text:p>
                </text:list-item>
                <text:list-item text:style-override="id1-3-2-2-1-2-3-6">
                  <text:number>f.</text:number>
                  <text:p text:style-name="al">verblijfsobject:de kleinste binnen één of meerdere panden gelegen en voor woon -, bedrijfsmatige - of recreatieve doeleinden geschikte eenheid van gebruik, die ontsloten wordt via een eigen toegang vanaf de openbare weg, een erf of een gedeelde verkeersruimte en die onderwerp kan zijn van rechtshandelingen.</text:p>
                </text:list-item>
              </text:list>
              <text:list text:style-name="id1-3-2-2-1-2-4">
                <text:list-item text:style-override="id1-3-2-2-1-2-4-1">
                  <text:number>g.</text:number>
                  <text:p text:style-name="al">deelplan: gebied dat grote bouwlocaties opdeelt in deelgebieden, die vervolgens via projectmatig werken worden of zijn gerealiseerd.</text:p>
                </text:list-item>
                <text:list-item text:style-override="id1-3-2-2-1-2-4-2">
                  <text:number>h.</text:number>
                  <text:p text:style-name="al">wijk en buurtdelen: een door het Centraal Bureau voor de Statistiek aangewezen deel van het gemeentelijk gebied waarin tellingen plaatsvinden op demografisch en economisch gebied. </text:p>
                </text:list-item>
                <text:list-item text:style-override="id1-3-2-2-1-2-4-3">
                  <text:number>i.</text:number>
                  <text:p text:style-name="al">afgebakend terrein:een terrein met afsluitbare toegang, waarop zich geen bouwwerken bevinden.</text:p>
                </text:list-item>
                <text:list-item text:style-override="id1-3-2-2-1-2-4-4">
                  <text:number>j.</text:number>
                  <text:p text:style-name="al">ligplaats:een aangewezen plaats in het water, al dan niet aangevuld met een op de oever aanwezig terrein of een gedeelte daarvan, dat bestemd is voor het permanent afmeren van een voor woon -, bedrijfsmatige - of recreatieve doeleinden geschikt vaartuig. </text:p>
                </text:list-item>
              </text:list>
              <text:list text:style-name="id1-3-2-2-1-2-5">
                <text:list-item text:style-override="id1-3-2-2-1-2-5-1">
                  <text:number>k.</text:number>
                  <text:p text:style-name="al">standplaats:een als zodanig aangewezen terrein of een gedeelte daarvan, dat bestemd is voor het permanent plaatsen van een niet direct en duurzaam met de aarde verbonden en voor woon -, bedrijfsmatige - of recreatieve doeleinden geschikte ruimte. </text:p>
                </text:list-item>
                <text:list-item text:style-override="id1-3-2-2-1-2-5-2">
                  <text:number>l.</text:number>
                  <text:p text:style-name="al">adres: een benaming, bestaande uit een combinatie van woonplaatsnaam, naam openbare ruimte en nummeraanduiding, die door burgemeester en wethouders is toegekend aan een adresseerbaar object.</text:p>
                </text:list-item>
                <text:list-item text:style-override="id1-3-2-2-1-2-5-3">
                  <text:number>m.</text:number>
                  <text:p text:style-name="al">adresseerbaar object:een verblijfsobject, ligplaats of standplaats, waaraan een adres kan worden toegekend. </text:p>
                </text:list-item>
              </text:list>
              <text:list text:style-name="id1-3-2-2-1-2-6">
                <text:list-item text:style-override="id1-3-2-2-1-2-6-1">
                  <text:number>n.</text:number>
                  <text:p text:style-name="al">nummeraanduiding:</text:p>
                </text:list-item>
                <text:list-item text:style-override="id1-3-2-2-1-2-6-2">
                  <text:number/>
                  <text:p text:style-name="al"> een aanduiding van een adresseerbaar object, dat bestaat uit:. </text:p>
                  <text:list text:style-name="id1-3-2-2-1-2-6-2-3">
                    <text:list-item text:style-override="id1-3-2-2-1-2-6-2-3-1">
                      <text:number>a.</text:number>
                      <text:p text:style-name="al">uniek nummer;</text:p>
                    </text:list-item>
                    <text:list-item text:style-override="id1-3-2-2-1-2-6-2-3-2">
                      <text:number>b.</text:number>
                      <text:p text:style-name="al">identificatie openbare ruimte;</text:p>
                    </text:list-item>
                    <text:list-item text:style-override="id1-3-2-2-1-2-6-2-3-3">
                      <text:number>c.</text:number>
                      <text:p text:style-name="al">huisnummer;</text:p>
                    </text:list-item>
                    <text:list-item text:style-override="id1-3-2-2-1-2-6-2-3-4">
                      <text:number>d.</text:number>
                      <text:p text:style-name="al">type adresseerbaar object.</text:p>
                    </text:list-item>
                  </text:list>
                </text:list-item>
                <text:list-item text:style-override="id1-3-2-2-1-2-6-3">
                  <text:number/>
                  <text:p text:style-name="al">Eventueel aangevuld met een situationeel noodzakelijke gegevens: </text:p>
                  <text:list text:style-name="id1-3-2-2-1-2-6-3-3">
                    <text:list-item text:style-override="id1-3-2-2-1-2-6-3-3-1">
                      <text:number>e.</text:number>
                      <text:p text:style-name="al">huisletter;</text:p>
                    </text:list-item>
                    <text:list-item text:style-override="id1-3-2-2-1-2-6-3-3-2">
                      <text:number>f.</text:number>
                      <text:p text:style-name="al">huisnummertoevoeging.</text:p>
                    </text:list-item>
                  </text:list>
                </text:list-item>
                <text:list-item text:style-override="id1-3-2-2-1-2-6-4">
                  <text:number>o.</text:number>
                  <text:p text:style-name="al">rechthebbende: een ieder die krachtens zakelijk of persoonlijk recht de beschikking heeft over een onroerende zaak, alsmede de beheerder.</text:p>
                </text:list-item>
                <text:list-item text:style-override="id1-3-2-2-1-2-6-5">
                  <text:number>p.</text:number>
                  <text:p text:style-name="al">uitvoeringsvoorschriften:nadere bepalingen van technische en administratieve aard.</text:p>
                </text:list-item>
              </text:list>
            </text:section>
            <text:p text:style-name="hoofdstuk_bottom"/>
          </text:section>
          <text:section text:name="hoofdstuk_id1-3-2-2-2" text:style-name="hoofdstuk">
            <text:p text:style-name="hoofdstuk_kop"><text:span text:style-name="label">HOOFDSTUK</text:span> <text:span text:style-name="nr">II</text:span> HET BENOEMEN VAN OPENBARE RUIMTE EN HET NUMMEREN</text:p>
            <text:section text:name="structuurtekst_id1-3-2-2-2-2" text:style-name="structuurtekst">
              <text:p text:style-name="al">
              <text:span text:style-name="nadrukvet">VAN OBJECTEN</text:span>
            </text:p>
              <text:p text:style-name="al">
              <text:span text:style-name="nadrukcur">Benoemen van openbare ruimte en naamgeving van </text:span>
              <text:span text:style-name="nadrukcur">woonplaatsen </text:span>
            </text:p>
            </text:section>
            <text:section text:name="artikel_id1-3-2-2-2-3" text:style-name="artikel">
              <text:p text:style-name="artikel_kop_titel"><text:span text:style-name="artikel_kop_label">Artikel 2 </text:span> </text:p>
              <text:list text:style-name="id1-3-2-2-2-3-2">
                <text:list-item text:style-override="id1-3-2-2-2-3-2-1">
                  <text:number>a.</text:number>
                  <text:p text:style-name="al">Burgemeester en Wethouders benoemen woonplaatsen, wijken en deelplannen en geven op de kaart aan welk gebied hieronder valt.</text:p>
                </text:list-item>
                <text:list-item text:style-override="id1-3-2-2-2-3-2-2">
                  <text:number>b.</text:number>
                  <text:p text:style-name="al">Burgemeester en Wethouders benoemen binnen een woonplaats openbare ruimten en geven op de kaart aan welk gebied hieronder valt.</text:p>
                </text:list-item>
                <text:list-item text:style-override="id1-3-2-2-2-3-2-3">
                  <text:number>c.</text:number>
                  <text:p text:style-name="al">Burgemeester en Wethouders kunnen andere delen van de openbare ruimte dan genoemd in lid b. benoemen of nummeren.</text:p>
                </text:list-item>
              </text:list>
            </text:section>
            <text:p text:style-name="hoofdstuk_bottom"/>
          </text:section>
          <text:section text:name="hoofdstuk_id1-3-2-2-3" text:style-name="hoofdstuk">
            <text:p text:style-name="artikel_kop_titel"><text:span text:style-name="label">Nummeren van objecten </text:span> </text:p>
            <text:section text:name="artikel_id1-3-2-2-3-2" text:style-name="artikel">
              <text:p text:style-name="artikel_kop_titel"><text:span text:style-name="artikel_kop_label">Artikel 3 </text:span> </text:p>
              <text:p text:style-name="al">Burgemeester en Wethouders nummeren adresseerbare objecten, wijken, buurten en deelplannen.</text:p>
            </text:section>
            <text:section text:name="artikel_id1-3-2-2-3-3" text:style-name="artikel">
              <text:p text:style-name="artikel_kop_titel"><text:span text:style-name="artikel_kop_label"> Artikel 4</text:span> </text:p>
              <text:p text:style-name="al">Burgemeester en Wethouders zijn bevoegd een commissie in te stellen, die hen van advies dient met betrekking tot het vaststellen van openbare ruimten en adressen. </text:p>
            </text:section>
            <text:p text:style-name="hoofdstuk_bottom"/>
          </text:section>
          <text:section text:name="hoofdstuk_id1-3-2-2-4" text:style-name="hoofdstuk">
            <text:p text:style-name="artikel_kop_titel"><text:span text:style-name="label">Bebording en bewegwijzering </text:span> </text:p>
            <text:section text:name="artikel_id1-3-2-2-4-2" text:style-name="artikel">
              <text:p text:style-name="artikel_kop_titel"><text:span text:style-name="artikel_kop_label"> Artikel 5</text:span> </text:p>
              <text:list text:style-name="id1-3-2-2-4-2-2">
                <text:list-item text:style-override="id1-3-2-2-4-2-2-1">
                  <text:number>a.</text:number>
                  <text:p text:style-name="al">Burgemeester en Wethouders dragen met het oog op de vindbaarheid zorg voor de noodzakelijke bebording en bewegwijzering.</text:p>
                </text:list-item>
                <text:list-item text:style-override="id1-3-2-2-4-2-2-2">
                  <text:number>b.</text:number>
                  <text:p text:style-name="al">De borden moeten op een doeltreffende wijze, in elk geval van de openbare weg af goed zichtbaar, worden aangebracht of geplaatst en in voldoende aantallen aanwezig zijn.</text:p>
                </text:list-item>
              </text:list>
            </text:section>
            <text:p text:style-name="hoofdstuk_bottom"/>
          </text:section>
          <text:section text:name="hoofdstuk_id1-3-2-2-5" text:style-name="hoofdstuk">
            <text:p text:style-name="artikel_kop_titel"><text:span text:style-name="label">Verbodsbepaling toekennen en aanbrengen van namen en nummers</text:span> </text:p>
            <text:section text:name="artikel_id1-3-2-2-5-2" text:style-name="artikel">
              <text:p text:style-name="artikel_kop_titel"><text:span text:style-name="artikel_kop_label"> Artikel 6 </text:span> </text:p>
              <text:list text:style-name="id1-3-2-2-5-2-2">
                <text:list-item text:style-override="id1-3-2-2-5-2-2-1">
                  <text:number>a.</text:number>
                  <text:p text:style-name="al">Het is eenieder, die daartoe niet bevoegd is, verboden aan delen van de openbare ruimte, aan de daaraan liggende verblijfsobjecten, aan ligplaatsen en standplaatsen, namen of nummers toe te kennen door deze op zichtbare wijze aan te brengen.</text:p>
                </text:list-item>
                <text:list-item text:style-override="id1-3-2-2-5-2-2-2">
                  <text:number>b.</text:number>
                  <text:p text:style-name="al">Het is een ieder verboden op eigen initiatief naam- of nummerborden aan te brengen, uitgezonderd een beheerorganisatie die daartoe een schriftelijke opdracht of toestemming van de gemeente heeft ontvangen.</text:p>
                </text:list-item>
              </text:list>
            </text:section>
            <text:p text:style-name="hoofdstuk_bottom"/>
          </text:section>
          <text:section text:name="hoofdstuk_id1-3-2-2-6" text:style-name="hoofdstuk">
            <text:p text:style-name="hoofdstuk_kop"><text:span text:style-name="label">HOOFDSTUK</text:span> <text:span text:style-name="nr">III</text:span> PLAATSEN VAN NAAM- EN NUMMERBORDEN</text:p>
            <text:p text:style-name="hoofdstuk_bottom"/>
          </text:section>
          <text:section text:name="hoofdstuk_id1-3-2-2-7" text:style-name="hoofdstuk">
            <text:p text:style-name="artikel_kop_titel"><text:span text:style-name="label">Uitvoering en plichten rechthebbende </text:span> </text:p>
            <text:section text:name="artikel_id1-3-2-2-7-2" text:style-name="artikel">
              <text:p text:style-name="artikel_kop_titel"><text:span text:style-name="artikel_kop_label">Artikel 7 </text:span> </text:p>
              <text:list text:style-name="id1-3-2-2-7-2-2">
                <text:list-item text:style-override="id1-3-2-2-7-2-2-1">
                  <text:number>a.</text:number>
                  <text:p text:style-name="al">Indien Burgemeester en Wethouders het nodig oordelen dat borden aan een bouwwerk, pand, verblijfsobject, muur, paal, schutting of ander soort terreinafscheiding worden aangebracht, is de rechthebbende verplicht toe te laten dat deze borden vanwege of op verzoek en overeenkomstig de aanwijzingen van Burgemeester en Wethouders worden aangebracht, onderhouden, gewijzigd of verwijderd.</text:p>
                </text:list-item>
                <text:list-item text:style-override="id1-3-2-2-7-2-2-2">
                  <text:number>b.</text:number>
                  <text:p text:style-name="al">De rechthebbende dient er voor te zorgen dat naamborden van de openbare weg af duidelijk leesbaar blijven.</text:p>
                </text:list-item>
                <text:list-item text:style-override="id1-3-2-2-7-2-2-3">
                  <text:number>c.</text:number>
                  <text:p text:style-name="al">Tenzij door Burgemeester en Wethouders anders is besloten, is de rechthebbende van een object verplicht het nummer, zoals bedoeld in lid a., binnen vier weken na kennisgeving van het besluit van Burgemeester en Wethouders aan te brengen.</text:p>
                </text:list-item>
                <text:list-item text:style-override="id1-3-2-2-7-2-2-4">
                  <text:number>d.</text:number>
                  <text:p text:style-name="al">Indien een object nog niet is voltooid, wordt het nummer binnen vier weken na de voltooiing aangebracht.</text:p>
                </text:list-item>
                <text:list-item text:style-override="id1-3-2-2-7-2-2-5">
                  <text:number>e.</text:number>
                  <text:p text:style-name="al">Burgemeester en Wethouders kunnen de in lid c. en lid d. genoemde termijn verlengen.</text:p>
                </text:list-item>
              </text:list>
            </text:section>
            <text:p text:style-name="hoofdstuk_bottom"/>
          </text:section>
          <text:section text:name="hoofdstuk_id1-3-2-2-8" text:style-name="hoofdstuk">
            <text:p text:style-name="hoofdstuk_kop"><text:span text:style-name="label">HOOFDSTUK</text:span> <text:span text:style-name="nr">IV</text:span> UITVOERINGSV00RSCHRIFTEN</text:p>
            <text:section text:name="artikel_id1-3-2-2-8-2" text:style-name="artikel">
              <text:p text:style-name="artikel_kop_titel"><text:span text:style-name="artikel_kop_label"> Artikel 8 </text:span> </text:p>
              <text:list text:style-name="id1-3-2-2-8-2-2">
                <text:list-item text:style-override="id1-3-2-2-8-2-2-1">
                  <text:number>a.</text:number>
                  <text:p text:style-name="al">Burgemeester en Wethouders stellen richtlijnen voor straatnamen vast en nadere technische uitvoeringsvoorschriften voor de wijze van nummeren en voor het aanbrengen van nummerborden. </text:p>
                </text:list-item>
                <text:list-item text:style-override="id1-3-2-2-8-2-2-2">
                  <text:number>b.</text:number>
                  <text:p text:style-name="al">Naam- en nummerborden dienen te voldoen aan de NEN-normen, zoals deze gelden op de datum waarop de huisnummer- en straatnaamborden worden aangebracht. (gelden op de datum van vaststellen van de verordening zijn dat NEN1773 en NEN1774.)</text:p>
                </text:list-item>
              </text:list>
            </text:section>
            <text:p text:style-name="hoofdstuk_bottom"/>
          </text:section>
          <text:section text:name="hoofdstuk_id1-3-2-2-9" text:style-name="hoofdstuk">
            <text:p text:style-name="hoofdstuk_kop"><text:span text:style-name="label">HOOFDSTUK</text:span> <text:span text:style-name="nr">V</text:span> STRAF-, OVERGANGS- EN SLOTBEPALINGEN</text:p>
            <text:p text:style-name="hoofdstuk_bottom"/>
          </text:section>
          <text:section text:name="hoofdstuk_id1-3-2-2-10" text:style-name="hoofdstuk">
            <text:p text:style-name="artikel_kop_titel"><text:span text:style-name="label">Strafbepaling </text:span> </text:p>
            <text:section text:name="artikel_id1-3-2-2-10-2" text:style-name="artikel">
              <text:p text:style-name="artikel_kop_titel"><text:span text:style-name="artikel_kop_label">Artikel 9 </text:span> </text:p>
              <text:list text:style-name="id1-3-2-2-10-2-2">
                <text:list-item text:style-override="id1-3-2-2-10-2-2-1">
                  <text:number>a.</text:number>
                  <text:p text:style-name="al">Overtreding van artikel 6, lid a en b, of het niet voldoen aan de bepalingen in de artikelen 7, lid b, c, d en e, wordt gestraft met een geldboete van de eerste categorie.</text:p>
                </text:list-item>
                <text:list-item text:style-override="id1-3-2-2-10-2-2-2">
                  <text:number>b.</text:number>
                  <text:p text:style-name="al">De opsporing van de in lid 1 strafbaar gestelde feiten is, naast de in artikel 141 van het Wetboek van Strafvordering genoemde opsporingsambtenaren, opgedragen aan hen die door Burgemeester en Wethouders met de zorg voor de naleving van deze verordening zijn belast, ieder voor zover het de feiten betreft die in de aanwijzing zijn vermeld.</text:p>
                </text:list-item>
              </text:list>
            </text:section>
            <text:p text:style-name="hoofdstuk_bottom"/>
          </text:section>
          <text:section text:name="hoofdstuk_id1-3-2-2-11" text:style-name="hoofdstuk">
            <text:p text:style-name="artikel_kop_titel"><text:span text:style-name="label">Vervallen oude regels </text:span> </text:p>
            <text:section text:name="artikel_id1-3-2-2-11-2" text:style-name="artikel">
              <text:p text:style-name="artikel_kop_titel"><text:span text:style-name="artikel_kop_label">Artikel 10 </text:span> </text:p>
              <text:p text:style-name="al">Met de inwerkingtreding van deze verordening vervallen alle eerdere gemeentelijke regels en voorschriften voor het benoemen van delen van de openbare ruimte en het nummeren van de daaraan liggende objecten zoals genoemd in de ”Verordening straatnaamgeving en huisnummering” zoals deze is vastgesteld in de Openbare Raadsvergadering van 20 april 1995;</text:p>
            </text:section>
            <text:p text:style-name="hoofdstuk_bottom"/>
          </text:section>
          <text:section text:name="hoofdstuk_id1-3-2-2-12" text:style-name="hoofdstuk">
            <text:p text:style-name="artikel_kop_titel"><text:span text:style-name="label">Overgangsbepaling </text:span> </text:p>
            <text:section text:name="artikel_id1-3-2-2-12-2" text:style-name="artikel">
              <text:p text:style-name="artikel_kop_titel"><text:span text:style-name="artikel_kop_label">Artikel 11 </text:span> </text:p>
              <text:list text:style-name="id1-3-2-2-12-2-2">
                <text:list-item text:style-override="id1-3-2-2-12-2-2-1">
                  <text:number>a.</text:number>
                  <text:p text:style-name="al">Namen en nummers, die op grond van de in artikel 10 genoemde regels en voorschriften aan objecten zijn toegekend, blijven na het inwerking treden van deze verordening bestaan.</text:p>
                </text:list-item>
                <text:list-item text:style-override="id1-3-2-2-12-2-2-2">
                  <text:number>b.</text:number>
                  <text:p text:style-name="al">Burgemeester en Wethouders kunnen in afwijking van lid a besluiten dat de op grond van de in lid a genoemde regels en voorschriften aangebrachte namen en nummers binnen een door hen te bepalen termijn moeten worden vervangen door namen en nummers die voldoen aan de bij of krachtens deze verordening gestelde voorschriften.</text:p>
                </text:list-item>
                <text:list-item text:style-override="id1-3-2-2-12-2-2-3">
                  <text:number>c.</text:number>
                  <text:p text:style-name="al">Bij het wijzigen van een naam of nummer, bedoeld in lid a en lid b, zullen zowel de oude en de nieuwe naam als het oude en het nieuwe nummer gedurende een jaar worden gebruikt op de wijze bepaald in de uitvoeringsvoorschriften bedoeld in artikel 8, lid a.</text:p>
                </text:list-item>
              </text:list>
            </text:section>
            <text:p text:style-name="hoofdstuk_bottom"/>
          </text:section>
          <text:section text:name="hoofdstuk_id1-3-2-2-13" text:style-name="hoofdstuk">
            <text:p text:style-name="artikel_kop_titel"><text:span text:style-name="label">Citeertitel </text:span> </text:p>
            <text:section text:name="artikel_id1-3-2-2-13-2" text:style-name="artikel">
              <text:p text:style-name="artikel_kop_titel"><text:span text:style-name="artikel_kop_label">Artikel 12</text:span> </text:p>
              <text:p text:style-name="al">Deze verordening kan worden aangehaald als:</text:p>
              <text:p text:style-name="al">
              <text:span text:style-name="nadrukvet">"Verordening straatnaamgeving en huisnummering </text:span>
              <text:span text:style-name="nadrukvet">2009”</text:span>
            </text:p>
            </text:section>
            <text:p text:style-name="hoofdstuk_bottom"/>
          </text:section>
          <text:section text:name="hoofdstuk_id1-3-2-2-14" text:style-name="hoofdstuk">
            <text:p text:style-name="artikel_kop_titel"><text:span text:style-name="label">Inwerkingtreding</text:span> </text:p>
            <text:section text:name="artikel_id1-3-2-2-14-2" text:style-name="artikel">
              <text:p text:style-name="artikel_kop_titel"><text:span text:style-name="artikel_kop_label">Artikel 13</text:span> </text:p>
              <text:p text:style-name="al">Deze verordening treedt in werking op 1 december 2009 en werkt terug tot en met 1 juli 2009.</text:p>
            </text:section>
            <text:p text:style-name="hoofdstuk_bottom"/>
          </text:section>
          <text:section text:name="hoofdstuk_id1-3-2-2-15" text:style-name="hoofdstuk">
            <text:p text:style-name="artikel_kop_titel"><text:span text:style-name="label">Intrekking </text:span> </text:p>
            <text:section text:name="artikel_id1-3-2-2-15-2" text:style-name="artikel">
              <text:p text:style-name="artikel_kop_titel"><text:span text:style-name="artikel_kop_label">Artikel 14</text:span> </text:p>
              <text:p text:style-name="al">Met ingang van 1 juli 2009 wordt ingetrokken de "Verordening straatnaamgeving en huisnummering" zoals deze is vastgesteld in de Openbare Raadsvergadering van 20 april 1995.</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4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het benoemen van openbare ruimte en het nummeren van gebouwen, bouwwerken, complexen, afgebakende terreinen, ligplaatsen en standplaatsen Verordening straatnaamgeving en huisnummering 2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44</meta:user-defined>
    <meta:user-defined meta:name="OVERHEIDop.GmbID/DC.identifier">gmb-2019-26944</meta:user-defined>
    <meta:user-defined meta:name="OVERHEID.TaxonomieBeleidsagenda/OVERHEID.category">Bestuur | Organisatie en beleid</meta:user-defined>
    <meta:user-defined meta:name="OVERHEID.Gemeente/DC.spatial">Haarlemmermeer</meta:user-defined>
    <meta:user-defined meta:name="DC.source">Gemeentewet , art. 149;</meta:user-defined>
    <meta:user-defined meta:name="DCTERMS.alternative">Verordening straatnaamgeving en huisnummering</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42_1</meta:user-defined>
    <meta:user-defined meta:name="OVERHEIDop.versieInformatie"/>
  </office:meta>
</office:document-meta>
</file>