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5 december | Rotary Santa Run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| Rotary Santa Run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43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3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15 december | Rotary Santa Run | markt en binnensta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37</meta:user-defined>
    <meta:user-defined meta:name="OVERHEIDop.GmbID/DC.identifier">gmb-2019-269437</meta:user-defined>
    <meta:user-defined meta:name="OVERHEIDop.versieInformatie"/>
  </office:meta>
</office:document-meta>
</file>