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een: Sinterklaas Intocht met Lampionnen (2019-042708)</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list text:style-name="id1-3-2-1-1-4">
              <text:list-item text:style-override="id1-3-2-1-1-4-1">
                <text:number>1.</text:number>
                <text:p text:style-name="al">
                <text:span text:style-name="nadrukvet">Veen: Sinterklaas Intocht met Lampionnen (2019-042708)</text:span> </text:p>
              </text:list-item>
            </text:list>
            <text:p text:style-name="common-al">Oranjevereniging Prins Margriet organiseert op zaterdag 16 november 2019 de Sinterklaas Intocht met Lampionnen. De Sint en Pieten komen aan bij het veer Aalst – Veen aan de Maasdijk in Veen. Vanaf de Maasdijk gaat de optocht richting het Dorpshuis aan de Groenweg in Veen voor het feest. Vanaf 17.00 tot 20.30 uur. Voor meer informatie zie facebook pagina “Oranjevereniging Prinses Margriet”. </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943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3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3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35578 421530</meta:user-defined>
    <meta:user-defined meta:name="DC.title">Gemeente Altena - Evenementenvergunning Veen: Sinterklaas Intocht met Lampionnen (2019-042708)</meta:user-defined>
    <meta:user-defined meta:name="OVERHEID.PostcodeHuisnummer/OVERHEIDop.postcodeHuisnummer">4264AR 375</meta:user-defined>
    <meta:user-defined meta:name="OVERHEIDop.straatnaam">Maasdijk</meta:user-defined>
    <meta:user-defined meta:name="OVERHEIDop.woonplaats">Veen</meta:user-defined>
    <meta:user-defined meta:name="DCTERMS.W3CDTF/DCTERMS.available">2019-11-06</meta:user-defined>
    <meta:user-defined meta:name="DCTERMS.W3CDTF/OVERHEIDop.jaargang">2019</meta:user-defined>
    <meta:user-defined meta:name="OVERHEIDop.publicationIssue">269431</meta:user-defined>
    <meta:user-defined meta:name="OVERHEIDop.GmbID/DC.identifier">gmb-2019-269431</meta:user-defined>
    <meta:user-defined meta:name="OVERHEIDop.versieInformatie"/>
  </office:meta>
</office:document-meta>
</file>