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bedrijfspand - Koninginnedijk ong.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bouwen van een bedrijfspand (zaaknr.: Z/19/241784)</text:p>
            <text:p text:style-name="common-al">Locatie:  Koninginnedijk ong. te Grave (postcodegebied 5361 CW)</text:p>
            <text:p text:style-name="common-al">   kad. bekend gemeente Grave, sectie A, nr. 03066 </text:p>
            <text:p text:style-name="common-al">Datum ontvangen: 28 okto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694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094 419336</meta:user-defined>
    <meta:user-defined meta:name="DC.title">Gemeente Grave – Omgevingsvergunning aangevraagd voor het bouwen van een bedrijfspand - Koninginnedijk ong. te Grave</meta:user-defined>
    <meta:user-defined meta:name="OVERHEID.PostcodeHuisnummer/OVERHEIDop.postcodeHuisnummer">5361</meta:user-defined>
    <meta:user-defined meta:name="OVERHEIDop.straatnaam">Koninginnedijk</meta:user-defined>
    <meta:user-defined meta:name="OVERHEIDop.woonplaats">Grav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23</meta:user-defined>
    <meta:user-defined meta:name="OVERHEIDop.GmbID/DC.identifier">gmb-2019-269423</meta:user-defined>
    <meta:user-defined meta:name="OVERHEIDop.versieInformatie"/>
  </office:meta>
</office:document-meta>
</file>