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48*"/>
    </style:style>
    <style:style style:family="table-column" style:parent-style-name="colspec" style:name="id1-3-2-3-2-1-2">
      <style:table-column-properties style:rel-column-width="17*"/>
    </style:style>
    <style:style style:family="table-column" style:parent-style-name="colspec" style:name="id1-3-2-3-2-1-3">
      <style:table-column-properties style:rel-column-width="20*"/>
    </style:style>
    <style:style style:family="table-column" style:parent-style-name="colspec" style:name="id1-3-2-3-2-1-4">
      <style:table-column-properties style:rel-column-width="15*"/>
    </style:style>
  </office:automatic-styles>
  <office:body>
    <office:text>
      <text:p text:style-name="new_page_staatscourant"/>
      <text:p text:style-name="single-kop-titel">Verordening van de gemeenteraad van de gemeente Haarlemmermeer houdende regels omtrent financiën Financiële verordening Haarlemmermeer 2016</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Haarlemmermeer: </text:p>
            <text:p text:style-name="al">gelezen het voorstel van het college van burgemeester en wethouders van 31 mei 2016, nummer 2016.0024990;</text:p>
            <text:p text:style-name="al">gelet op artikel 212 van de Gemeentewet;</text:p>
            <text:p text:style-name="al">besluit vast te stellen</text:p>
            <text:p text:style-name="al"> de Financiële verordening Haarlemmerme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Haarlemmermeer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begroting: begroting of programmabegroting zoals bedoeld in artikel 189 van de gemeentewet;</text:p>
                </text:list-item>
                <text:list-item text:style-override="id1-3-2-2-1-2-3-4">
                  <text:number>d.</text:number>
                  <text:p text:style-name="al">beheer van de vermogenswaarden: het uitoefenen van bestuur over en toezicht op het geheel van gemeentelijke middelen en rechten;</text:p>
                </text:list-item>
                <text:list-item text:style-override="id1-3-2-2-1-2-3-5">
                  <text:number>e.</text:number>
                  <text:p text:style-name="al">beleidsdoel: een politiek relevant onderdeel van een programma;</text:p>
                </text:list-item>
                <text:list-item text:style-override="id1-3-2-2-1-2-3-6">
                  <text:number>f.</text:number>
                  <text:p text:style-name="al">cluster: iedere organisatorische eenheid binnen de gemeentelijke organisatie;</text:p>
                </text:list-item>
                <text:list-item text:style-override="id1-3-2-2-1-2-3-7">
                  <text:number>g.</text:number>
                  <text:p text:style-name="al">college: het college van burgemeester en wethouders;</text:p>
                </text:list-item>
                <text:list-item text:style-override="id1-3-2-2-1-2-3-8">
                  <text:number>h.</text:number>
                  <text:p text:style-name="al">investeringsproject: een project voor de verwerving of vervaardiging van een goed, waarvan het nut zich over meerdere jaren uitstrekt, niet zijnde een grondexploitatie;</text:p>
                </text:list-item>
                <text:list-item text:style-override="id1-3-2-2-1-2-3-9">
                  <text:number>i.</text:number>
                  <text:p text:style-name="al">jaarstukken: de in artikel 197 van de Gemeentewet bedoelde jaarrekening en jaarverslag;</text:p>
                </text:list-item>
                <text:list-item text:style-override="id1-3-2-2-1-2-3-10">
                  <text:number>j.</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1">
                  <text:number>k.</text:number>
                  <text:p text:style-name="al">primitieve begroting: De primitieve begroting is de begroting zoals die is vastgesteld door de gemeenteraad voorafgaand aan het begrotingsjaar. Dit is niet hetzelfde als het boekwerk waarover de gemeenteraad heeft besloten. In de primitieve begroting zijn ook verwerkt begrotingswijzigingen waarover de gemeenteraad separaat heeft besloten, tussen het moment van het opstellen van de begroting en 1 januari van het begrotingsjaar en amendementen die de raad heeft aangenomen bij de besluitvorming over de begroting.</text:p>
                </text:list-item>
                <text:list-item text:style-override="id1-3-2-2-1-2-3-12">
                  <text:number>l.</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3-13">
                  <text:number>m.</text:number>
                  <text:p text:style-name="al">rechtmatigheid in het kader van de accountantscontrole: het in overeenstemming zijn van de financiële beheershandelingen en de vastlegging daarvan met de begroting en de relevante wet- en regelgeving, zoals omschreven in het Besluit accountantscontrole decentrale overheden;</text:p>
                </text:list-item>
                <text:list-item text:style-override="id1-3-2-2-1-2-3-14">
                  <text:number>n.</text:number>
                  <text:p text:style-name="al">verbonden partij: een privaatrechtelijke of publiekrechtelijke organisatie waarin de gemeente een bestuurlijk én een financieel belang heeft;</text:p>
                </text:list-item>
                <text:list-item text:style-override="id1-3-2-2-1-2-3-15">
                  <text:number>o.</text:number>
                  <text:p text:style-name="al">verplichting: door opdrachtverstrekking, schriftelijk of mondeling, ontstaat voor de gemeente de plicht tot betaling aan een derd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statuut</text:p>
              <text:list text:style-name="id1-3-2-2-2-2-2">
                <text:list-item text:style-override="id1-3-2-2-2-2-2-1">
                  <text:number>1.</text:number>
                  <text:p text:style-name="al">Het college biedt de raad eens in de vier jaar een planning- en controlstatuut aan. De raad stelt dit statuut vast.</text:p>
                </text:list-item>
                <text:list-item text:style-override="id1-3-2-2-2-2-2-2">
                  <text:number>2.</text:number>
                  <text:p text:style-name="al">Deze notitie bevat minimaal:</text:p>
                  <text:list text:style-name="id1-3-2-2-2-2-2-2-3">
                    <text:list-item text:style-override="id1-3-2-2-2-2-2-2-3-1">
                      <text:number>a.</text:number>
                      <text:p text:style-name="al">de visie op control;</text:p>
                    </text:list-item>
                    <text:list-item text:style-override="id1-3-2-2-2-2-2-2-3-2">
                      <text:number>b.</text:number>
                      <text:p text:style-name="al">de algemene uitgangspunten voor de planning- en controlproducten;</text:p>
                    </text:list-item>
                    <text:list-item text:style-override="id1-3-2-2-2-2-2-2-3-3">
                      <text:number>c.</text:number>
                      <text:p text:style-name="al">de algemene uitgangspunten voor de planning- en controlprocessen;</text:p>
                    </text:list-item>
                    <text:list-item text:style-override="id1-3-2-2-2-2-2-2-3-4">
                      <text:number>d.</text:number>
                      <text:p text:style-name="al">een beschrijving van de functie en inrichting van de planning- en controlproducten.</text:p>
                      <text:p text:style-name="al"/>
                    </text:list-item>
                  </text:list>
                </text:list-item>
              </text:list>
            </text:section>
            <text:section text:name="artikel_id1-3-2-2-2-3" text:style-name="artikel">
              <text:p text:style-name="artikel_kop_titel"><text:span text:style-name="artikel_kop_label">Artikel</text:span> <text:span text:style-name="artikel_kop_nr">3</text:span> Planning- en controlproducten</text:p>
              <text:list text:style-name="id1-3-2-2-2-3-2">
                <text:list-item text:style-override="id1-3-2-2-2-3-2-1">
                  <text:number>1.</text:number>
                  <text:p text:style-name="al">De Gemeente Haarlemmermeer hanteert de volgende planning- en controlproducten:</text:p>
                  <text:list text:style-name="id1-3-2-2-2-3-2-1-3">
                    <text:list-item text:style-override="id1-3-2-2-2-3-2-1-3-1">
                      <text:number>a.</text:number>
                      <text:p text:style-name="al">voorjaarsrapportage: In de voorjaarsrapportage worden de beleidsmatige en financiële kaders voor de programmabegroting van het komende jaar vastgelegd. Daarnaast worden in de voorjaarsrapportage voor het lopende begrotingsjaar de substantiële beleidsontwikkelingen en financiële afwijkingen meegenomen.</text:p>
                    </text:list-item>
                    <text:list-item text:style-override="id1-3-2-2-2-3-2-1-3-2">
                      <text:number>b.</text:number>
                      <text:p text:style-name="al">programmabegroting: de programmabegroting is de uitwerking van de voorjaarsrapportage. In de programmabegroting staat wat de gemeente wil bereiken in het nieuwe begrotingsjaar, wat zij daarvoor gaat doen en wat de kosten hiervan zijn.</text:p>
                    </text:list-item>
                    <text:list-item text:style-override="id1-3-2-2-2-3-2-1-3-3">
                      <text:number>c.</text:number>
                      <text:p text:style-name="al">najaarsrapportage: de najaarsrapportage is een tussentijdse rapportage waarin de raad wordt geïnformeerd over de realisatie van de programmabegroting voor het lopende jaar;</text:p>
                    </text:list-item>
                    <text:list-item text:style-override="id1-3-2-2-2-3-2-1-3-4">
                      <text:number>d.</text:number>
                      <text:p text:style-name="al">jaarstukken: het jaarverslag en de jaarrekening, die tezamen de verantwoording en daarmee het sluitstuk vormen van de planning- en controlcyclus. In de jaarstukken wordt aangegeven in hoeverre de gestelde doelen zijn bereikt en welke middelen daarvoor zijn ingezet.</text:p>
                      <text:p text:style-name="al"/>
                    </text:list-item>
                  </text:list>
                </text:list-item>
              </text:list>
            </text:section>
            <text:section text:name="artikel_id1-3-2-2-2-4" text:style-name="artikel">
              <text:p text:style-name="artikel_kop_titel"><text:span text:style-name="artikel_kop_label">Artikel</text:span> <text:span text:style-name="artikel_kop_nr">4</text:span> Spoorboekje planning- en controlcyclus</text:p>
              <text:p text:style-name="al">Vóór aanvang van een kalenderjaar biedt het college aan de raad ter kennisname een overzicht aan met daarin in elk geval:</text:p>
              <text:list text:style-name="id1-3-2-2-2-4-3">
                <text:list-item text:style-override="id1-3-2-2-2-4-3-1">
                  <text:number>a.</text:number>
                  <text:p text:style-name="al">de data voor het aanbieden door het college van de voorjaarsrapportage, de programmabegroting, de najaarsrapportage en de jaarstukken;</text:p>
                </text:list-item>
                <text:list-item text:style-override="id1-3-2-2-2-4-3-2">
                  <text:number>b.</text:number>
                  <text:p text:style-name="al">de data van de behandeling en het vaststellen door de raad van de voorjaarsrapportage, de programmabegroting, de najaarsrapportage en de jaarstukken.</text:p>
                  <text:p text:style-name="al"/>
                </text:list-item>
              </text:list>
            </text:section>
            <text:section text:name="artikel_id1-3-2-2-2-5" text:style-name="artikel">
              <text:p text:style-name="artikel_kop_titel"><text:span text:style-name="artikel_kop_label">Artikel</text:span> <text:span text:style-name="artikel_kop_nr">5</text:span> Programma’s en programma-indeling</text:p>
              <text:list text:style-name="id1-3-2-2-2-5-2">
                <text:list-item text:style-override="id1-3-2-2-2-5-2-1">
                  <text:number>1.</text:number>
                  <text:p text:style-name="al">De raad stelt minimaal bij aanvang van iedere raadsperiode een programma-indeling voor die raadsperiode vast.</text:p>
                </text:list-item>
                <text:list-item text:style-override="id1-3-2-2-2-5-2-2">
                  <text:number>2.</text:number>
                  <text:p text:style-name="al">De raad stelt minimaal bij aanvang van iedere raadsperiode de onderverdeling van de programma’s in te realiseren beleidsdoelen vast. Een beleidsdoel draagt bij aan het realiseren van het maatschappelijk doel van een programma.</text:p>
                </text:list-item>
                <text:list-item text:style-override="id1-3-2-2-2-5-2-3">
                  <text:number>3.</text:number>
                  <text:p text:style-name="al">De raad kan per programma, naast de wettelijk voorgeschreven beleidsindicatoren, extra indicatoren vaststellen voor het meten van en het afleggen van verantwoording over de gemeentelijke productie van goederen en diensten en de maatschappelijke effecten van het gemeentelijke beleid. </text:p>
                </text:list-item>
                <text:list-item text:style-override="id1-3-2-2-2-5-2-4">
                  <text:number>4.</text:number>
                  <text:p text:style-name="al">De raad stelt bij aanvang van iedere raadsperiode vast over welke onderwerpen hij in extra paragrafen naast de verplichte paragrafen in de begroting en rekening kaders wil stellen en wil worden geïnformeerd.</text:p>
                </text:list-item>
                <text:list-item text:style-override="id1-3-2-2-2-5-2-5">
                  <text:number>5.</text:number>
                  <text:p text:style-name="al">De aanpassingen die voortvloeien uit de leden 1 tot en met vier worden verwerkt in de eerstvolgende door de raad vast te stellen programmabegroting.</text:p>
                  <text:p text:style-name="al"/>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primitieve begroting de baten en de lasten per programma. Indien een beleidsdoel van een programma 10% of meer van het begrotingstotaal (lasten) voor mutaties reserves van de primitieve begroting omvat, dan autoriseert de raad de baten en lasten van een dergelijk beleidsdoel apart.</text:p>
                </text:list-item>
                <text:list-item text:style-override="id1-3-2-2-2-6-2-2">
                  <text:number>2.</text:number>
                  <text:p text:style-name="al">Bij autorisatie van de baten en lasten per programma kan het college tot een maximum van € 2.000.000 aan budget verschuiven tussen de beleidsdoelen, mits het afgesproken beleid per beleidsdoel gerealiseerd wordt.</text:p>
                </text:list-item>
                <text:list-item text:style-override="id1-3-2-2-2-6-2-3">
                  <text:number>3.</text:number>
                  <text:p text:style-name="al">Voor het autoriseren van investeringskredieten gelden de volgende regels:</text:p>
                  <text:list text:style-name="id1-3-2-2-2-6-2-3-3">
                    <text:list-item text:style-override="id1-3-2-2-2-6-2-3-3-1">
                      <text:number>a.</text:number>
                      <text:p text:style-name="al">nieuwe investeringen die opgenomen zijn in het investeringsplan die starten in het nieuwe begrotingsjaar en waarvan het investeringsbedrag lager is dan € 2.000.000 worden door de raad geautoriseerd bij het vaststellen van de primitieve begroting. De raad kan hierbij aangeven van welke nieuwe investeringen lager dan € 2.000.000 hij op een later tijdstip een apart voorstel voor autorisatie van het investeringskrediet wil ontvangen;</text:p>
                    </text:list-item>
                    <text:list-item text:style-override="id1-3-2-2-2-6-2-3-3-2">
                      <text:number>b.</text:number>
                      <text:p text:style-name="al">nieuwe investeringen waarvan het investeringsbedrag lager is dan € 2.000.000 die niet zijn opgenomen in het investeringsplan worden door de raad met het vaststellen van de voor- of najaarsrapportage of middels een afzonderlijk raadsvoorstel geautoriseerd;</text:p>
                    </text:list-item>
                    <text:list-item text:style-override="id1-3-2-2-2-6-2-3-3-3">
                      <text:number>c.</text:number>
                      <text:p text:style-name="al">nieuwe investeringen met een investeringsbedrag van € 2.000.000 of hoger die opgenomen zijn in het investeringsplan worden met een afzonderlijk raadsvoorstel aan de raad ter autorisatie voorgelegd. In het voorstel wordt ingegaan op het effect van de investering op de schuldpositie van de gemeente;</text:p>
                    </text:list-item>
                    <text:list-item text:style-override="id1-3-2-2-2-6-2-3-3-4">
                      <text:number>d.</text:number>
                      <text:p text:style-name="al">het benodigde kapitaallastenbudget voortvloeiend uit de nog te autoriseren investeringen in het investeringsplan wordt reeds in de programmabegroting gereserveerd;</text:p>
                    </text:list-item>
                    <text:list-item text:style-override="id1-3-2-2-2-6-2-3-3-5">
                      <text:number>e.</text:number>
                      <text:p text:style-name="al">nieuwe investeringen met een investeringsbedrag van € 2.000.000 of hoger die niet zijn opgenomen in het investeringsplan worden met een afzonderlijk raadsvoorstel aan de raad ter autorisatie voorgelegd. In het voorstel wordt ingegaan op de dekking van de extra lasten als gevolg van de investering en op het effect van de investering op de schuldpositie van de gemeente;</text:p>
                    </text:list-item>
                    <text:list-item text:style-override="id1-3-2-2-2-6-2-3-3-6">
                      <text:number>f.</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zijn toegestaan, mits de investering conform de door de raad vastgestelde doelen en voorwaarden wordt gerealiseerd en het totaal beschikbaar gestelde krediet niet wordt overschreden;</text:p>
                    </text:list-item>
                    <text:list-item text:style-override="id1-3-2-2-2-6-2-3-3-7">
                      <text:number>g.</text:number>
                      <text:p text:style-name="al">pas nadat de raad een investeringskrediet heeft geautoriseerd kunnen verplichtingen worden aangegaan.</text:p>
                    </text:list-item>
                  </text:list>
                </text:list-item>
                <text:list-item text:style-override="id1-3-2-2-2-6-2-4">
                  <text:number>4.</text:number>
                  <text:p text:style-name="al">Het college informeert de raad vooraf als ze op basis van alle beschikbare informatie verwacht dat de lasten de geautoriseerde lasten of de investeringsuitgaven de geautoriseerde investeringskredieten dreigen te overschrijden of de baten de geautoriseerde baten dreigen te onderschrijden met meer dan € 75.000. De raad geeft vervolgens aan of hij hiervoor een voorstel wil voor wijziging van het budget of een voorstel voor bijstelling van het beleid.</text:p>
                </text:list-item>
                <text:list-item text:style-override="id1-3-2-2-2-6-2-5">
                  <text:number>5.</text:number>
                  <text:p text:style-name="al">Bij de behandeling van de voorjaars- en najaarsrapportages in de raad doet het college voorstellen voor het wijzigen van de geautoriseerde budgetten en de investeringskredieten en het bijstellen van het beleid. Afwijkingen op de ramingen van de baten en de lasten van de beleidsdoelen en investeringskredieten van € 75.000 of hoger worden toegelicht.</text:p>
                </text:list-item>
                <text:list-item text:style-override="id1-3-2-2-2-6-2-6">
                  <text:number>6.</text:number>
                  <text:p text:style-name="al">Het college stelt een regeling investeringsprojecten vast waarin richtlijnen worden gegeven voor rapportage over investeringsprojecten. Deze regeling wordt ter informatie aan de raad aangeboden.</text:p>
                </text:list-item>
                <text:list-item text:style-override="id1-3-2-2-2-6-2-7">
                  <text:number>7.</text:number>
                  <text:p text:style-name="al">Het college biedt tweemaal per jaar, met de voorjaars- en najaarsrapportage, de raad ter behandeling aan het Meerjarenperspectief investeringen (MPI) waarin wordt gerapporteerd over de uitvoering van de investeringsprojecten.</text:p>
                </text:list-item>
                <text:list-item text:style-override="id1-3-2-2-2-6-2-8">
                  <text:number>8.</text:number>
                  <text:p text:style-name="al">Aanbestedingsvoordelen van € 300.000 of hoger op een investeringskrediet worden gemeld in het MPI. Deze voordelen vallen vrij of worden aangewend binnen het betreffende project na een integrale afweging en besluitvorming door de raad.</text:p>
                </text:list-item>
                <text:list-item text:style-override="id1-3-2-2-2-6-2-9">
                  <text:number>9.</text:number>
                  <text:p text:style-name="al">De baten en lasten in de programmabegroting en de uitgaven en inkomsten van de investeringskredieten worden bruto geraamd.</text:p>
                  <text:p text:style-name="al"/>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garanties of borgstellingen boven een maximum, zoals vastgelegd in het ‘Garantiebeleid Gemeente Haarlemmermeer’;</text:p>
                </text:list-item>
                <text:list-item text:style-override="id1-3-2-2-2-7-3-2">
                  <text:number>b.</text:number>
                  <text:p text:style-name="al">de aan- en verkoop van werken, diensten en goederen indien deze niet passen binnen het bestaande beleid en de daarbij behorende financiële kaders,</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Indien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Het college biedt de raad eens in de vier jaar een beleidsnotitie aan over waarderen, activeren en afschrijven van vaste activa en het verlenen van investeringskredieten. De raad stelt deze notitie vast.</text:p>
                </text:list-item>
                <text:list-item text:style-override="id1-3-2-2-3-2-2-2">
                  <text:number>2.</text:number>
                  <text:p text:style-name="al">De notitie behandelt ten minste:</text:p>
                  <text:list text:style-name="id1-3-2-2-3-2-2-2-3">
                    <text:list-item text:style-override="id1-3-2-2-3-2-2-2-3-1">
                      <text:number>a.</text:number>
                      <text:p text:style-name="al">de grondslagen voor activering en waardering van vaste activa;</text:p>
                    </text:list-item>
                    <text:list-item text:style-override="id1-3-2-2-3-2-2-2-3-2">
                      <text:number>b.</text:number>
                      <text:p text:style-name="al">de termijnen en methodieken voor afschrijvingen van vaste activa;</text:p>
                    </text:list-item>
                    <text:list-item text:style-override="id1-3-2-2-3-2-2-2-3-3">
                      <text:number>c.</text:number>
                      <text:p text:style-name="al">het moment waarop de afschrijving van vaste activa aanvangt.</text:p>
                      <text:p text:style-name="al"/>
                    </text:list-item>
                  </text:list>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beoordeling op inbaarheid van de openstaande vorderingen.</text:p>
                </text:list-item>
                <text:list-item text:style-override="id1-3-2-2-3-3-2-2">
                  <text:number>2.</text:number>
                  <text:p text:style-name="al">Voor het bepalen van de hoogte van de voorziening wordt onderscheid gemaakt in de volgende drie categorieën debiteuren:</text:p>
                  <text:list text:style-name="id1-3-2-2-3-3-2-2-3">
                    <text:list-item text:style-override="id1-3-2-2-3-3-2-2-3-1">
                      <text:number>a.</text:number>
                      <text:p text:style-name="al">aanslagen voor gemeentelijke leges, dwangsommen, facturen graf- en begraafrechten en privaatrechtelijke vorderingen opgelegd door gemeente Haarlemmermeer zelf;</text:p>
                    </text:list-item>
                    <text:list-item text:style-override="id1-3-2-2-3-3-2-2-3-2">
                      <text:number>b.</text:number>
                      <text:p text:style-name="al">vorderingen met betrekking tot gemeentelijke belastingen en heffingen opgelegd door de gemeenschappelijke regeling Cocensus;</text:p>
                    </text:list-item>
                    <text:list-item text:style-override="id1-3-2-2-3-3-2-2-3-3">
                      <text:number>c.</text:number>
                      <text:p text:style-name="al">vorderingen op bijstandsdebiteuren opgelegd door de gemeente Haarlemmermeer.</text:p>
                    </text:list-item>
                  </text:list>
                </text:list-item>
                <text:list-item text:style-override="id1-3-2-2-3-3-2-3">
                  <text:number>3.</text:number>
                  <text:p text:style-name="al">De hoogte van de voorziening voor oninbare vorderingen van gemeentelijke leges, dwangsommen, facturen graf- en begraafrechten en privaatrechtelijke vorderingen opgelegd door gemeente Haarlemmermeer zelf wordt bepaald op basis van ouderdom, bedrag en risicoprofiel. </text:p>
                </text:list-item>
                <text:list-item text:style-override="id1-3-2-2-3-3-2-4">
                  <text:number>4.</text:number>
                  <text:p text:style-name="al">De hoogte van de voorziening voor oninbare vorderingen gemeentelijke belastingen en heffingen wordt bepaald op basis van ouderdom van de vordering en wordt omgeslagen voor een bepaald percentage. </text:p>
                </text:list-item>
                <text:list-item text:style-override="id1-3-2-2-3-3-2-5">
                  <text:number>5.</text:number>
                  <text:p text:style-name="al">De hoogte van de voorziening voor oninbare vorderingen op bijstandsdebiteuren wordt bepaald op basis van de ouderdom van de vordering.</text:p>
                </text:list-item>
                <text:list-item text:style-override="id1-3-2-2-3-3-2-6">
                  <text:number>6.</text:number>
                  <text:p text:style-name="al">De uitwerking van het bepalen van de hoogte van de voorziening voor oninbare vorderingen wordt vastgelegd in een beleidsrichtlijn ‘Dubieuze debiteuren’ vast te stellen door de clustermanager Financiën &amp; Administratie.</text:p>
                  <text:p text:style-name="al"/>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eens in de vier jaar een beleidsnotitie aan over reserves en voorzieningen. De raad stelt deze notitie vast.</text:p>
                </text:list-item>
                <text:list-item text:style-override="id1-3-2-2-3-4-2-2">
                  <text:number>2.</text:number>
                  <text:p text:style-name="al">De notitie behandelt ten minste:</text:p>
                  <text:list text:style-name="id1-3-2-2-3-4-2-2-3">
                    <text:list-item text:style-override="id1-3-2-2-3-4-2-2-3-1">
                      <text:number>a.</text:number>
                      <text:p text:style-name="al">De soorten reserves en voorzieningen die worden onderscheiden;</text:p>
                    </text:list-item>
                    <text:list-item text:style-override="id1-3-2-2-3-4-2-2-3-2">
                      <text:number>b.</text:number>
                      <text:p text:style-name="al">voorschriften voor het vormen, besteden en opheffen van reserves;</text:p>
                    </text:list-item>
                    <text:list-item text:style-override="id1-3-2-2-3-4-2-2-3-3">
                      <text:number>c.</text:number>
                      <text:p text:style-name="al">de omstandigheden waarin vorming van voorzieningen kan of moet plaatsvinden;</text:p>
                    </text:list-item>
                    <text:list-item text:style-override="id1-3-2-2-3-4-2-2-3-4">
                      <text:number>d.</text:number>
                      <text:p text:style-name="al">de toerekening en verwerking van rente over reserves en voorzieningen;</text:p>
                    </text:list-item>
                    <text:list-item text:style-override="id1-3-2-2-3-4-2-2-3-5">
                      <text:number>e.</text:number>
                      <text:p text:style-name="al">de verwerking van reserves en mutaties daarin bij opmaak van de jaarstukken en in het bijzonder de tolerantie die daarbij mag worden gehanteerd voor het verwerken van over- en onderschrijdingen bij toevoegen aan of onttrekken uit reserves;</text:p>
                    </text:list-item>
                    <text:list-item text:style-override="id1-3-2-2-3-4-2-2-3-6">
                      <text:number>f.</text:number>
                      <text:p text:style-name="al">de informatievoorzieningen aan de raad over reserves en voorzieningen en de informatiemomenten die daaraan gekoppeld zijn. </text:p>
                      <text:p text:style-name="al"/>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2-3">
                  <text:number>3.</text:number>
                  <text:p text:style-name="al">Voor de inzet van materiele activa wordt,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p text:style-name="al"/>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deze activiteiten een raadsvoorstel, waarin het publiek belang van de activiteit wordt gemotiveerd. </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raadsvoorstel,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raadsvoorstel,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p text:style-name="al"/>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heffingen en overige leges. </text:p>
                </text:list-item>
                <text:list-item text:style-override="id1-3-2-2-3-7-2-2">
                  <text:number>2.</text:number>
                  <text:p text:style-name="al">In de programmabegroting wordt in de paragraaf Lokale heffingen de methodiek voor de toerekening van overhead bij de berekening van de tarieven opgenomen.</text:p>
                </text:list-item>
                <text:list-item text:style-override="id1-3-2-2-3-7-2-3">
                  <text:number>3.</text:number>
                  <text:p text:style-name="al">Het college biedt de raad eens in de vier jaar een notitie economische activiteiten aan met de kaders voor de prijzen voor de levering van gemeentelijke goederen, werken en diensten aan overheidsbedrijven en derden en voor de huren en de erfpachten. </text:p>
                </text:list-item>
                <text:list-item text:style-override="id1-3-2-2-3-7-2-4">
                  <text:number>4.</text:number>
                  <text:p text:style-name="al">Het college legt bij een tussentijdse wijziging van prijzen, huren en erfpachten ten opzichte van de kaders uit de nota vooraf een besluit voor aan de raad.</text:p>
                  <text:p text:style-name="al"/>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2-3">
                  <text:number>3.</text:number>
                  <text:p text:style-name="al">Het college neemt bij de uitvoering van de financieringsfunctie de richtlijnen in acht zoals vastgelegd in het treasurystatuut.</text:p>
                </text:list-item>
                <text:list-item text:style-override="id1-3-2-2-3-8-2-4">
                  <text:number>4.</text:number>
                  <text:p text:style-name="al">Het college biedt de raad eens in de vier jaar een beleidsnotitie aan over het garantiebeleid. De raad stelt deze notitie vast.</text:p>
                </text:list-item>
                <text:list-item text:style-override="id1-3-2-2-3-8-2-5">
                  <text:number>5.</text:number>
                  <text:p text:style-name="al">Bij het verstrekken van leningen, het verstrekken van garanties en het verstrekken van risicodragend kapitaal bedingt het college indien mogelijk zekerheden.</text:p>
                </text:list-item>
                <text:list-item text:style-override="id1-3-2-2-3-8-2-6">
                  <text:number>6.</text:number>
                  <text:p text:style-name="al">Bij het verstrekken van een garantie of borgstelling is het in het vierde lid van dit artikel bedoelde garantiebeleid van toepassing.</text:p>
                  <text:p text:style-name="al"/>
                </text:list-item>
              </text:list>
            </text:section>
            <text:section text:name="artikel_id1-3-2-2-3-9" text:style-name="artikel">
              <text:p text:style-name="artikel_kop_titel"><text:span text:style-name="artikel_kop_label">Artikel</text:span> <text:span text:style-name="artikel_kop_nr">16</text:span> Schuldbeheersing</text:p>
              <text:list text:style-name="id1-3-2-2-3-9-2">
                <text:list-item text:style-override="id1-3-2-2-3-9-2-1">
                  <text:number>1.</text:number>
                  <text:p text:style-name="al">Het college biedt de raad eens in de vier jaar een notitie aan over de schuldbeheersing. De raad stelt deze notitie vast.</text:p>
                </text:list-item>
                <text:list-item text:style-override="id1-3-2-2-3-9-2-2">
                  <text:number>2.</text:number>
                  <text:p text:style-name="al">Deze notitie behandeld tenminste de volgende onderwerpen:</text:p>
                  <text:list text:style-name="id1-3-2-2-3-9-2-2-3">
                    <text:list-item text:style-override="id1-3-2-2-3-9-2-2-3-1">
                      <text:number>a.</text:number>
                      <text:p text:style-name="al">Spelregels beoordelen schuldpositie;</text:p>
                    </text:list-item>
                    <text:list-item text:style-override="id1-3-2-2-3-9-2-2-3-2">
                      <text:number>b.</text:number>
                      <text:p text:style-name="al">Indicatoren monitoring schuldpositie.</text:p>
                      <text:p text:style-name="al"/>
                    </text:list-item>
                  </text:list>
                </text:list-item>
              </text:list>
            </text:section>
            <text:section text:name="artikel_id1-3-2-2-3-10" text:style-name="artikel">
              <text:p text:style-name="artikel_kop_titel"><text:span text:style-name="artikel_kop_label">Artikel</text:span> <text:span text:style-name="artikel_kop_nr">17</text:span> Budgetoverhevelingen</text:p>
              <text:p text:style-name="al">Het college kan de raad een voorstel doen om budgetten over te hevelen naar het volgende begrotingsjaar. De raad toetst een voorstel voor budgetoverheveling aan de volgende criteria:</text:p>
              <text:list text:style-name="id1-3-2-2-3-10-3">
                <text:list-item text:style-override="id1-3-2-2-3-10-3-1">
                  <text:number>a.</text:number>
                  <text:p text:style-name="al">het achterwege blijven van de budgetoverheveling leidt tot een significante vertraging in de oorspronkelijk voorgenomen uitvoering;</text:p>
                </text:list-item>
                <text:list-item text:style-override="id1-3-2-2-3-10-3-2">
                  <text:number>b.</text:number>
                  <text:p text:style-name="al">het minimumbedrag voor een budgetoverheveling bedraagt € 75.000;</text:p>
                </text:list-item>
                <text:list-item text:style-override="id1-3-2-2-3-10-3-3">
                  <text:number>c.</text:number>
                  <text:p text:style-name="al">de overheveling moet betrekking hebben op incidenteel beschikbaar gestelde budgetten;</text:p>
                </text:list-item>
                <text:list-item text:style-override="id1-3-2-2-3-10-3-4">
                  <text:number>d.</text:number>
                  <text:p text:style-name="al">door de overheveling mag het betreffende budget niet worden overschreden.</text:p>
                  <text:p text:style-name="al"/>
                </text:list-item>
              </text:list>
            </text:section>
            <text:section text:name="artikel_id1-3-2-2-3-11" text:style-name="artikel">
              <text:p text:style-name="artikel_kop_titel"><text:span text:style-name="artikel_kop_label">Artikel</text:span> <text:span text:style-name="artikel_kop_nr">18</text:span> Verbonden partijen</text:p>
              <text:list text:style-name="id1-3-2-2-3-11-2">
                <text:list-item text:style-override="id1-3-2-2-3-11-2-1">
                  <text:number>1.</text:number>
                  <text:p text:style-name="al">Het college biedt de raad eens in de vier jaar een notitie aan over de verbonden partijen. De raad stelt deze notitie vast.</text:p>
                </text:list-item>
                <text:list-item text:style-override="id1-3-2-2-3-11-2-2">
                  <text:number>2.</text:number>
                  <text:p text:style-name="al">Deze notitie bevat ten minste een beleidskader voor de wijze waarop wordt omgegaan met oprichting, uitbreiding, beheer, uittreding en beëindiging van de verbonden partijen van de gemeente.</text:p>
                  <text:p text:style-name="al"/>
                </text:list-item>
              </text:list>
            </text:section>
            <text:section text:name="artikel_id1-3-2-2-3-12" text:style-name="artikel">
              <text:p text:style-name="artikel_kop_titel"><text:span text:style-name="artikel_kop_label">Artikel</text:span> <text:span text:style-name="artikel_kop_nr">19</text:span> Weerstandsvermogen en risicomanagement</text:p>
              <text:list text:style-name="id1-3-2-2-3-12-2">
                <text:list-item text:style-override="id1-3-2-2-3-12-2-1">
                  <text:number>1.</text:number>
                  <text:p text:style-name="al">Het college biedt de raad eens in de vier jaar een notitie aan over het weerstandsvermogen en risicomanagement. De raad stelt deze notitie vast.</text:p>
                </text:list-item>
                <text:list-item text:style-override="id1-3-2-2-3-12-2-2">
                  <text:number>2.</text:number>
                  <text:p text:style-name="al">Deze notitie behandelt ten minste de volgende onderwerpen:</text:p>
                  <text:list text:style-name="id1-3-2-2-3-12-2-2-3">
                    <text:list-item text:style-override="id1-3-2-2-3-12-2-2-3-1">
                      <text:number>a.</text:number>
                      <text:p text:style-name="al">spelregels voor het bepalen en beoordelen van het weerstandsvermogen;</text:p>
                    </text:list-item>
                    <text:list-item text:style-override="id1-3-2-2-3-12-2-2-3-2">
                      <text:number>b.</text:number>
                      <text:p text:style-name="al">beleid inzake de beheersing van risico’s;</text:p>
                    </text:list-item>
                    <text:list-item text:style-override="id1-3-2-2-3-12-2-2-3-3">
                      <text:number>c.</text:number>
                      <text:p text:style-name="al">taken en verantwoordelijkheden inzake risicomanagement.</text:p>
                      <text:p text:style-name="al"/>
                    </text:list-item>
                  </text:list>
                </text:list-item>
              </text:list>
            </text:section>
            <text:section text:name="artikel_id1-3-2-2-3-13" text:style-name="artikel">
              <text:p text:style-name="artikel_kop_titel"><text:span text:style-name="artikel_kop_label">Artikel</text:span> <text:span text:style-name="artikel_kop_nr">20</text:span> Grondbeleid</text:p>
              <text:list text:style-name="id1-3-2-2-3-13-2">
                <text:list-item text:style-override="id1-3-2-2-3-13-2-1">
                  <text:number>1.</text:number>
                  <text:p text:style-name="al">Het college biedt de raad tenminste eens in de vier jaar een verordening Grondzaken aan. De raad stelt deze verordening vast.</text:p>
                </text:list-item>
                <text:list-item text:style-override="id1-3-2-2-3-13-2-2">
                  <text:number>2.</text:number>
                  <text:p text:style-name="al">Deze verordening behandelt ten minste de volgende onderwerpen:</text:p>
                  <text:list text:style-name="id1-3-2-2-3-13-2-2-3">
                    <text:list-item text:style-override="id1-3-2-2-3-13-2-2-3-1">
                      <text:number>a.</text:number>
                      <text:p text:style-name="al">de verantwoordingsrapportages grondexploitaties;</text:p>
                    </text:list-item>
                    <text:list-item text:style-override="id1-3-2-2-3-13-2-2-3-2">
                      <text:number>b.</text:number>
                      <text:p text:style-name="al">de beleidsnota’s grondzaken;</text:p>
                    </text:list-item>
                    <text:list-item text:style-override="id1-3-2-2-3-13-2-2-3-3">
                      <text:number>c.</text:number>
                      <text:p text:style-name="al">de werkprocessen voor de grondexploitaties;</text:p>
                    </text:list-item>
                    <text:list-item text:style-override="id1-3-2-2-3-13-2-2-3-4">
                      <text:number>d.</text:number>
                      <text:p text:style-name="al">de richtlijnen inzake de grondexploitaties;</text:p>
                    </text:list-item>
                    <text:list-item text:style-override="id1-3-2-2-3-13-2-2-3-5">
                      <text:number>e.</text:number>
                      <text:p text:style-name="al">de werkwijze inzake de verevening tussen de reserve grondzaken en de algemene dekkingsreserve. Beide reserves zijn onderdeel van de algemene reserves.</text:p>
                    </text:list-item>
                  </text:list>
                </text:list-item>
                <text:list-item text:style-override="id1-3-2-2-3-13-2-3">
                  <text:number>3.</text:number>
                  <text:p text:style-name="al">Het college legt periodiek, doch minimaal eens per vier jaar, een beleidskader strategisch grondbeleid aan de gemeenteraad ter besluitvorming voor. In het beleidskader strategisch grondbeleid zal in elk geval worden ingegaan op:</text:p>
                  <text:list text:style-name="id1-3-2-2-3-13-2-3-3">
                    <text:list-item text:style-override="id1-3-2-2-3-13-2-3-3-1">
                      <text:number>a.</text:number>
                      <text:p text:style-name="al">het strategisch verwervingsbeleid;</text:p>
                    </text:list-item>
                    <text:list-item text:style-override="id1-3-2-2-3-13-2-3-3-2">
                      <text:number>b.</text:number>
                      <text:p text:style-name="al">het beschikbaar grondbeleidsinstrumentarium;</text:p>
                    </text:list-item>
                    <text:list-item text:style-override="id1-3-2-2-3-13-2-3-3-3">
                      <text:number>c.</text:number>
                      <text:p text:style-name="al">de wijze waarop het college voornemens is dit instrumentarium in te zetten;</text:p>
                    </text:list-item>
                    <text:list-item text:style-override="id1-3-2-2-3-13-2-3-3-4">
                      <text:number>d.</text:number>
                      <text:p text:style-name="al">te ontwikkelen en in ontwikkeling genomen projecten;</text:p>
                    </text:list-item>
                    <text:list-item text:style-override="id1-3-2-2-3-13-2-3-3-5">
                      <text:number>e.</text:number>
                      <text:p text:style-name="al">het verloop van de grondvoorraad.</text:p>
                    </text:list-item>
                  </text:list>
                </text:list-item>
                <text:list-item text:style-override="id1-3-2-2-3-13-2-4">
                  <text:number>4.</text:number>
                  <text:p text:style-name="al">Het college legt jaarlijks een Grondprijzennota ter vaststelling voor aan de raad. Hierin zijn de uitgangspunten voor de uitgifteprijzen van gronden vastgelegd.</text:p>
                </text:list-item>
                <text:list-item text:style-override="id1-3-2-2-3-13-2-5">
                  <text:number>5.</text:number>
                  <text:p text:style-name="al">Het college biedt jaarlijks, voorafgaand aan de vaststelling van de jaarstukken, een geactualiseerd Meerjaren Perspectief Grondzaken (MPG) en jaarlijks, voorafgaand aan de vaststelling van de najaarsrapportage, een tussentijds MPG aan, waarin minimaal aandacht is voor:</text:p>
                  <text:list text:style-name="id1-3-2-2-3-13-2-5-3">
                    <text:list-item text:style-override="id1-3-2-2-3-13-2-5-3-1">
                      <text:number>a.</text:number>
                      <text:p text:style-name="al">te ontwikkelen en in ontwikkeling genomen projecten;</text:p>
                    </text:list-item>
                    <text:list-item text:style-override="id1-3-2-2-3-13-2-5-3-2">
                      <text:number>b.</text:number>
                      <text:p text:style-name="al">risico's die samenhangen met de grondontwikkeling;</text:p>
                    </text:list-item>
                    <text:list-item text:style-override="id1-3-2-2-3-13-2-5-3-3">
                      <text:number>c.</text:number>
                      <text:p text:style-name="al">planning en financiële uitkomsten, mede in relatie tot de voorgaande rapportage;</text:p>
                    </text:list-item>
                    <text:list-item text:style-override="id1-3-2-2-3-13-2-5-3-4">
                      <text:number>d.</text:number>
                      <text:p text:style-name="al">afwijkingen ten opzichte van de begroting (inclusief begrotingswijzigingen);</text:p>
                    </text:list-item>
                    <text:list-item text:style-override="id1-3-2-2-3-13-2-5-3-5">
                      <text:number>e.</text:number>
                      <text:p text:style-name="al">financiële prognoses.</text:p>
                    </text:list-item>
                  </text:list>
                </text:list-item>
                <text:list-item text:style-override="id1-3-2-2-3-13-2-6">
                  <text:number>6.</text:number>
                  <text:p text:style-name="al">In de paragraaf Grondbeleid van de programmabegroting en in de jaarstukken wordt op hoofdlijnen ingegaan op de uitvoering van het grondbelei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p text:style-name="al"/>
              <text:list text:style-name="id1-3-2-2-4-2-4">
                <text:list-item text:style-override="id1-3-2-2-4-2-4-1">
                  <text:number>a.</text:number>
                  <text:p text:style-name="al">de schulden met een looptijd korter dan een jaar en het verschuldigde rentepercentage;</text:p>
                </text:list-item>
                <text:list-item text:style-override="id1-3-2-2-4-2-4-2">
                  <text:number>b.</text:number>
                  <text:p text:style-name="al">de schulden met een looptijd langer dan een jaar en het verschuldigde rentepercentage;</text:p>
                </text:list-item>
                <text:list-item text:style-override="id1-3-2-2-4-2-4-3">
                  <text:number>c.</text:number>
                  <text:p text:style-name="al">de liquiditeitsplanning en de financieringsbehoefte voor de komende vier jaar; </text:p>
                </text:list-item>
                <text:list-item text:style-override="id1-3-2-2-4-2-4-4">
                  <text:number>d.</text:number>
                  <text:p text:style-name="al">de rentevisie voor de komende vier jaar.</text:p>
                  <text:p text:style-name="al"/>
                </text:list-item>
              </text:list>
            </text:section>
            <text:section text:name="artikel_id1-3-2-2-4-3" text:style-name="artikel">
              <text:p text:style-name="artikel_kop_titel"><text:span text:style-name="artikel_kop_label">Artikel</text:span> <text:span text:style-name="artikel_kop_nr">22</text:span> Onderhoud kapitaalgoederen</text:p>
              <text:list text:style-name="id1-3-2-2-4-3-2">
                <text:list-item text:style-override="id1-3-2-2-4-3-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3-2-1-3">
                    <text:list-item text:style-override="id1-3-2-2-4-3-2-1-3-1">
                      <text:number>a.</text:number>
                      <text:p text:style-name="al">de voortgang van het geplande onderhoud;</text:p>
                    </text:list-item>
                    <text:list-item text:style-override="id1-3-2-2-4-3-2-1-3-2">
                      <text:number>b.</text:number>
                      <text:p text:style-name="al">de omvang van het achterstallig onderhoud.</text:p>
                    </text:list-item>
                  </text:list>
                </text:list-item>
                <text:list-item text:style-override="id1-3-2-2-4-3-2-2">
                  <text:number>2.</text:number>
                  <text:p text:style-name="al">Het college biedt de raad tenminste eens in de vier jaar een beheerplan fysieke omgeving aan. Het plan geeft het kader weer voor het beoogde onderhoudsniveau, de planning van het onderhoud en de kosten van het onderhoud voor het openbaar groen, watergangen, wegen, kunstwerken, openbare verlichting, verkeersregelinstallaties, straatmeubilair, speelvoorzieningen en sportvoorzieningen. De raad stelt het plan vast. </text:p>
                </text:list-item>
                <text:list-item text:style-override="id1-3-2-2-4-3-2-3">
                  <text:number>3.</text:number>
                  <text:p text:style-name="al">Het college biedt de raad tenminste eens in de vier jaar een rioleringsplan aan. De raad stelt het plan vast.</text:p>
                </text:list-item>
                <text:list-item text:style-override="id1-3-2-2-4-3-2-4">
                  <text:number>4.</text:number>
                  <text:p text:style-name="al">Het college stelt tenminste eens in de vier jaar een vastgoedportefeuilleplan vast. Het plan geeft de kaders voor de omvang en het beheren van de gemeentelijke vastgoedportefeuille aan. De raad ontvangt het plan ter informatie.</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clusters;</text:p>
                </text:list-item>
                <text:list-item text:style-override="id1-3-2-2-5-2-3-2">
                  <text:number>b.</text:number>
                  <text:p text:style-name="al">het verstrekken van informatie over ontwikkelingen in de omvang van activa, passiva en niet uit de balans blijkende verplicht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p text:style-name="al"/>
                </text:list-item>
              </text:list>
            </text:section>
            <text:section text:name="artikel_id1-3-2-2-5-3" text:style-name="artikel">
              <text:p text:style-name="artikel_kop_titel"><text:span text:style-name="artikel_kop_label">Artikel 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cluster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 van de taakveldenraming en de taakveld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5-4" text:style-name="artikel">
              <text:p text:style-name="artikel_kop_titel"><text:span text:style-name="artikel_kop_label">Artikel 25</text:span> Interne beheersing</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stelt jaarlijks een Controleplan vast waarin in ieder geval de, onder verantwoordelijkheid van het college, uit te voeren verbijzonderde interne controles en audits over lid 1 zijn opgenom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Haarlemmermeer 200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na vaststelling door de gemeenteraad in werking op de achtste dag na bekendmaking.</text:p>
                </text:list-item>
                <text:list-item text:style-override="id1-3-2-2-6-3-2-2">
                  <text:number>2.</text:number>
                  <text:p text:style-name="al">Deze verordening wordt aangehaald als: Financiële verordening Haarlemmermeer 2016.</text:p>
                  <text:p text:style-name="al"/>
                </text:list-item>
              </text:list>
            </text:section>
            <text:section text:name="artikel_id1-3-2-2-6-4" text:style-name="artikel">
              <text:p text:style-name="artikel_kop_titel"><text:span text:style-name="artikel_kop_label">TOELICHTING OP DE FINANCIËLE VERORDENING</text:span> <text:span text:style-name="artikel_kop_label"/> </text:p>
              <text:p text:style-name="subtitel"/>
              <text:p text:style-name="subtitel">ARTIKELSGEWIJZE TOELICHTING</text:p>
              <text:p text:style-name="al"/>
            </text:section>
            <text:section text:name="artikel_id1-3-2-2-6-5" text:style-name="artikel">
              <text:p text:style-name="artikel_kop_titel"><text:span text:style-name="artikel_kop_label">Artikel</text:span> <text:span text:style-name="artikel_kop_nr">5.</text:span> Programma’s en programma-indeling</text:p>
              <text:p text:style-name="al">Dit artikel bevat bepalingen over de inrichting van de begroting waarin de kaderstellende functie van de raad tot uiting komt. De raad stelt bij aanvang van een raadsperiode de indeling van de begroting in programma’s vast, evenals de indicatoren waarop de raad wil sturen en controleren. Het Besluit begroting en verantwoording provincies en gemeenten (BBV) bepaalt in aanvulling hierop dat het college de taakvelden aan de programma’s toewijst.</text:p>
              <text:p text:style-name="al">Overigens is het doel van dit artikel niet om elke nieuwe raadsperiode de gehele begroting en jaarstukken te herindelen. Als de indeling en gebruikte indicatoren de vorige raadsperiode goed zijn bevallen, kunnen deze ongewijzigd opnieuw wordt vastgesteld. In andere gevallen zijn (kleine) bijstellingen of wijzigingen meestal voldoende.</text:p>
            </text:section>
            <text:section text:name="artikel_id1-3-2-2-6-6" text:style-name="artikel">
              <text:p text:style-name="artikel_kop_titel"><text:span text:style-name="artikel_kop_label">Artikel</text:span> <text:span text:style-name="artikel_kop_nr">6.</text:span> Autorisatie begroting en investeringskredieten</text:p>
              <text:p text:style-name="al">Dit artikel bevat nadere regels voor de autorisatie van de begroting en investeringskredieten. De autorisatie van de begroting vindt plaats op programmaniveau, tenzij een beleidsdoel 10% of meer uitmaakt van het begrotingstotaal. Als dit laatste het geval is, dan vindt voor de beleidsdoelen waar dat voor geldt autorisatie op beleidsdoel plaats. </text:p>
              <text:p text:style-name="al">Autorisatie op programmaniveau betekent dat het college binnen het programma mag schuiven met budgetten, mits het afgesproken beleid gerealiseerd wordt. Als een beleidsdoel apart geautoriseerd wordt, dan mag het college alleen binnen dit beleidsdoel schuiven met budgetten.</text:p>
              <text:p text:style-name="al">Bij de autorisatie van de investeringskredieten wordt een grensbedrag van € 2.000.000 aangehouden. Voor investeringen met een totaal investeringsbedrag van € 2.000.000 en hoger moet altijd een apart raadsvoorstel gedaan worden. In dit raadsvoorstel moet het college een goede kwalitatieve en kwantitatieve onderbouwing opnemen. Investeringen met een totaalbedrag lager dan € 2.000.000 worden geautoriseerd bij het vaststellen van de begroting, tenzij de raad expliciet aangeeft voor bepaalde investeringen een apart voorstel te willen ontvangen. In de programmabegroting wordt met de kapitaallasten van de nog te autoriseren investeringskredieten, voor zover die bekend zijn, rekening gehouden, zodat in de dekking van deze lasten voorzien is.</text:p>
              <text:p text:style-name="al">In lid 7 wordt bepaald dat de raad beslist over de aanwending van eventuele aanbestedingsvoordelen. Een dergelijk voordeel kan worden aangewend binnen het betreffende investeringsproject. Als wordt besloten het voordeel niet in te zetten binnen het project, dan worden de kapitaallasten (rente en afschrijving) van het betreffende investeringskrediet lager. Dit voordeel op de kapitaallasten wordt als voordeel in de programmabegroting geraamd.</text:p>
              <text:p text:style-name="al">Lid 8 betekent dat lasten of uitgaven die gedekt worden door ontvangen baten of inkomsten altijd geraamd moeten worden via een door de raad vast te stellen begrotingswijziging of aanvullend kredietbesluit. </text:p>
            </text:section>
            <text:section text:name="artikel_id1-3-2-2-6-7" text:style-name="artikel">
              <text:p text:style-name="artikel_kop_titel"><text:span text:style-name="artikel_kop_label">Artikel</text:span> <text:span text:style-name="artikel_kop_nr">7.</text:span> Informatieplicht</text:p>
              <text:p text:style-name="al">In dit artikel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dit artikel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artikel_id1-3-2-2-6-8" text:style-name="artikel">
              <text:p text:style-name="artikel_kop_titel"><text:span text:style-name="artikel_kop_label">Artikel</text:span> <text:span text:style-name="artikel_kop_nr">8.</text:span>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artikel_id1-3-2-2-6-9" text:style-name="artikel">
              <text:p text:style-name="artikel_kop_titel"><text:span text:style-name="artikel_kop_label">Artikel</text:span> <text:span text:style-name="artikel_kop_nr">9.</text:span> Waardering en afschrijving vaste activa</text:p>
              <text:p text:style-name="al">De verordening moet volgens artikel 212, lid 2, Gemeentewet in elk geval regels bevatten voor waardering en afschrijving van activa. Het BBV (artikels 59 tot en met 65) stelt hier regels voor. Dit artikel van de verordening bepaalt dat het college een notitie hierover ter vaststelling aan de raad aanbiedt.</text:p>
            </text:section>
            <text:section text:name="artikel_id1-3-2-2-6-10" text:style-name="artikel">
              <text:p text:style-name="artikel_kop_titel"><text:span text:style-name="artikel_kop_label">Artikel</text:span> <text:span text:style-name="artikel_kop_nr">11.</text:span> Reserves en voorzieningen</text:p>
              <text:p text:style-name="al">Dit artikel bepaalt dat het college een notitie over de reserves en voorzieningen ter vaststelling aanbiedt aan de raad. Met deze notitie stelt de raad regels voor de vorming van reserves. Kaders stellen voor voorzieningen is veelal niet aan de orde omdat deze een verplichtend karakter hebben en artikel 44 BBV voorschrijft wanneer voorzieningen gevormd dienen te worden.</text:p>
            </text:section>
            <text:section text:name="artikel_id1-3-2-2-6-11" text:style-name="artikel">
              <text:p text:style-name="artikel_kop_titel"><text:span text:style-name="artikel_kop_label">Artikel</text:span> <text:span text:style-name="artikel_kop_nr">12.</text:span> Kostprijsberekening</text:p>
              <text:p text:style-name="al">Artikel 212, lid 2 onder b, Gemeentewet bepaalt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gemeentelijke diensten opgenomen.</text:p>
            </text:section>
            <text:section text:name="artikel_id1-3-2-2-6-12"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section>
            <text:section text:name="artikel_id1-3-2-2-6-13" text:style-name="artikel">
              <text:p text:style-name="artikel_kop_titel"><text:span text:style-name="artikel_kop_label">Artikel</text:span> <text:span text:style-name="artikel_kop_nr">14.</text:span> Vaststelling hoogte belastingen, rechten, heffingen en prijzen</text:p>
              <text:p text:style-name="al">Het vaststellen van de tarieven voor belastingen, rechten en leges is een bevoegdheid van de raad, die niet kan worden gedelegeerd (artikel 156 Gemeentewet). Hier gaat dit artikel van de verordening over.</text:p>
              <text:p text:style-name="al">Het vaststellen van de prijs voor een gemeentelijke dienst of de levering van goederen of werken (die niet vallen onder artikel 229 Gemeentewet) is een privaatrechtelijk besluit. Dergelijke besluiten zijn een bevoegdheid van het college (artikel 160, lid 1 onder e, Gemeentewet).</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ierbij wordt de Wet markt en overheid in acht genomen voor zover het economische activiteiten in de zin van die betreft. Afwijken van de integrale kostprijs kan in die gevallen alleen indien de raad de activiteiten uitdrukkelijk (in een raadsbesluit) heeft aangewezen als activiteit van algemeen belang.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artikel_id1-3-2-2-6-14" text:style-name="artikel">
              <text:p text:style-name="artikel_kop_titel"><text:span text:style-name="artikel_kop_label">Artikel</text:span> <text:span text:style-name="artikel_kop_nr">15.</text:span> Financieringsfunctie</text:p>
              <text:p text:style-name="al">Artikel 212, lid 2 onder c, Gemeent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Daarnaast zijn regels over financiering vastgelegd in de Wet Financiering Decentrale Overheden (Wet FIDO). Het college draagt er zorg voor dat aan deze wet wordt voldaan.</text:p>
              <text:p text:style-name="al">In de paragraaf financiering bij de begroting en de jaarstukken rapporteert het college over de verplichte onderdelen op grond van artikel 13 van het BBV, te weten de beleidsvoornemens ten aanzien van het risicobeheer van de financieringsportefeuille.</text:p>
            </text:section>
            <text:section text:name="artikel_id1-3-2-2-6-15" text:style-name="artikel">
              <text:p text:style-name="artikel_kop_titel"><text:span text:style-name="artikel_kop_label">Artikel</text:span> <text:span text:style-name="artikel_kop_nr">16.</text:span> Schuldbeheersing</text:p>
              <text:p text:style-name="al">Gezien het belang van de beheersing van de gemeentelijke schulden en de bewustwording over dit onderwerp wordt in dit artikel vastgelegd dat het college een notitie over dit onderwerp ter vaststelling aan de raad aanbiedt.</text:p>
            </text:section>
            <text:section text:name="artikel_id1-3-2-2-6-16" text:style-name="artikel">
              <text:p text:style-name="artikel_kop_titel"><text:span text:style-name="artikel_kop_label">Artikel</text:span> <text:span text:style-name="artikel_kop_nr">17.</text:span> Budgetoverhevelingen</text:p>
              <text:p text:style-name="al">In dit artikel wordt vastgelegd aan welke criteria budgetoverhevelingen getoetst moeten worden. Hiermee wordt duidelijkheid gegeven wanneer budgetten die niet besteed zijn in enig jaar, in aanmerking komen voor overheveling naar een volgend jaar. Deze criteria zijn noodzakelijk ter voorkoming van het onnodig meenemen van overgebleven budgetten naar een volgend jaar.</text:p>
            </text:section>
            <text:section text:name="artikel_id1-3-2-2-6-17" text:style-name="artikel">
              <text:p text:style-name="artikel_kop_titel"><text:span text:style-name="artikel_kop_label">Artikel</text:span> <text:span text:style-name="artikel_kop_nr">19.</text:span> Weerstandsvermogen en risicomanagement</text:p>
              <text:p text:style-name="al">In artikel 11 BBV staat welke informatie in elk geval in de paragraaf weerstandsvermogen van de begroting en jaarstukken moet worden opgenomen, namelijk een inventarisatie van de weerstandscapaciteit en de risico’s en het beleid omtrent de weerstandscapaciteit en de risico’s.</text:p>
              <text:p text:style-name="al">Dit artikel van de verordening bepaalt dat het college naast deze paragraaf een apart beleidskader voor het weerstandsvermogen opstelt en ter vaststelling aanbiedt aan de raad.</text:p>
            </text:section>
            <text:section text:name="artikel_id1-3-2-2-6-18" text:style-name="artikel">
              <text:p text:style-name="artikel_kop_titel"><text:span text:style-name="artikel_kop_label">Artikel</text:span> <text:span text:style-name="artikel_kop_nr">20.</text:span> Grondbeleid</text:p>
              <text:p text:style-name="al">Het grondbeleid kan een grote impact hebben op de financiën van de gemeente. Daarom wordt in dit artikel vastgelegd welke documenten door het college aan de raad overlegd moeten worden. In deze documenten wordt het beleid rondom grondexploitaties vastgelegd. Tevens is vastgelegd op welke momenten gerapporteerd moet worden over de grondexploitaties en waaraan in die rapportages aandacht moet worden besteed.</text:p>
            </text:section>
            <text:section text:name="artikel_id1-3-2-2-6-19" text:style-name="artikel">
              <text:p text:style-name="artikel_kop_titel"><text:span text:style-name="artikel_kop_label">Artikel</text:span> <text:span text:style-name="artikel_kop_nr">21.</text:span> Financiering</text:p>
              <text:p text:style-name="al">In het BBV staat in artikel 13 welke informatie de paragraaf financiering in elk geval moet bevatten. Aanvullend is opgenomen dat de raad in de paragraaf financiering ook wordt geïnformeerd over de opbouw van de korte en lange schuldpositie, de liquiditeitsplanning en de rentevisie voor de komende jaren.</text:p>
            </text:section>
            <text:section text:name="artikel_id1-3-2-2-6-20" text:style-name="artikel">
              <text:p text:style-name="artikel_kop_titel"><text:span text:style-name="artikel_kop_label">Artikel</text:span> <text:span text:style-name="artikel_kop_nr">22.</text:span> Onderhoud kapitaalgoederen</text:p>
              <text:p text:style-name="al">Naast de informatie die volgens artikel 12 BBV moet worden opgenomen in de paragraaf onderhoud kapitaalgoederen wordt in dit artikel bepaald dat ook ingegaan moet worden op de voortgang van het geplande onderhoud en de omvang van het achterstallig onderhoud van de kapitaalgoederen.</text:p>
              <text:p text:style-name="al">Verder wordt in dit artikel bepaald dat het college eens in de vier jaar de diverse beheerplannen actualiseert en ter vaststelling aan de raad aanbiedt. De beheerplannen vormen het kader voor het uit te voeren onderhoud aan de kapitaalgoederen. Op basis van de Wet Milieubeheer (artikel 4.22) moet de gemeenteraad een rioleringsplan (het Gemeentelijk Rioleringsplan, GRP) vaststellen. In dit artikel wordt bepaald dat het GRP eens in vier jaar geactualiseerd moet worden. In de Wet Milieubeheer is bepaald waar het plan aan moet voldoen.</text:p>
            </text:section>
            <text:section text:name="artikel_id1-3-2-2-6-21" text:style-name="artikel">
              <text:p text:style-name="artikel_kop_titel"><text:span text:style-name="artikel_kop_label">Artikel</text:span> <text:span text:style-name="artikel_kop_nr">23.</text:span> Administratie</text:p>
              <text:p text:style-name="al">In dit artikel zijn algemene bepalingen opgenomen voor de inrichting van de gemeentelijke administratie. Op hoofdlijnen wordt opgedragen welke gegevens systematisch moeten worden vastgelegd en aan welke eisen deze gegevens moeten voldoen.</text:p>
            </text:section>
            <text:section text:name="artikel_id1-3-2-2-6-22" text:style-name="artikel">
              <text:p text:style-name="artikel_kop_titel"><text:span text:style-name="artikel_kop_label">Artikel</text:span> <text:span text:style-name="artikel_kop_nr">24.</text:span> Financiële organisatie</text:p>
              <text:p text:style-name="al">Dit artikel geeft de uitgangspunten voor de financiële organisatie. Ingevolge artikel 160 lid 1 onder a, Gemeentewet is het college bevoegd regels vast te stellen over de ambtelijke organisatie van de gemeente. In dit artikel van de verordening wordt het college opgedragen om zorg te dragen voor bepaalde regels die de financiële organisatie betreffen. De uitgangspunten voor de financiële organisatie zijn nodig om voor het financieel beheer en beleid aan e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section>
            <text:section text:name="artikel_id1-3-2-2-6-23" text:style-name="artikel">
              <text:p text:style-name="artikel_kop_titel"><text:span text:style-name="artikel_kop_label">Artikel</text:span> <text:span text:style-name="artikel_kop_nr">25.</text:span> Interne beheersing</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section>
            <text:section text:name="artikel_id1-3-2-2-6-24" text:style-name="artikel">
              <text:p text:style-name="artikel_kop_titel"><text:span text:style-name="artikel_kop_label">Artikel</text:span> <text:span text:style-name="artikel_kop_nr">26.</text:span>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6 een overgangsbepaling opgenomen.</text:p>
            </text:section>
            <text:p text:style-name="hoofdstuk_bottom"/>
          </text:section>
        </text:section>
        <text:section text:name="bijlage_id1-3-2-3" text:style-name="bijlage">
          <text:p text:style-name="bijlage_top"/>
          <text:p text:style-name="hoofdstuk_kop">Bijlage 1. Overzicht beleidsnotities</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Beleidsnotitie</text:span>
                  </text:p>
                </table:table-cell>
                <table:table-cell table:style-name="entry" table:number-rows-spanned="1" table:number-columns-spanned="1">
                  <text:p text:style-name="table_al">
                    <text:span text:style-name="nadrukvet">Datum vaststelling</text:span>
                  </text:p>
                </table:table-cell>
                <table:table-cell table:style-name="entry" table:number-rows-spanned="1" table:number-columns-spanned="1">
                  <text:p text:style-name="table_al">
                    <text:span text:style-name="nadrukvet">Vast te stellen door</text:span>
                  </text:p>
                </table:table-cell>
                <table:table-cell table:style-name="entry" table:number-rows-spanned="1" table:number-columns-spanned="1">
                  <text:p text:style-name="table_al">
                    <text:span text:style-name="nadrukvet">Actualiseren uiterlijk</text:span>
                  </text:p>
                </table:table-cell>
              </table:table-row>
              <table:table-row table:style-name="row">
                <table:table-cell table:style-name="entry" table:number-rows-spanned="1" table:number-columns-spanned="1">
                  <text:p text:style-name="table_al">Schuldbeheersing</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Prijzen Econom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Risicomanagement en Weerstandsvermogen</text:p>
                </table:table-cell>
                <table:table-cell table:style-name="entry" table:number-rows-spanned="1" table:number-columns-spanned="1">
                  <text:p text:style-name="table_al">12-07-2012</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Beleidskader verbonden partijen</text:p>
                </table:table-cell>
                <table:table-cell table:style-name="entry" table:number-rows-spanned="1" table:number-columns-spanned="1">
                  <text:p text:style-name="table_al">21-01-2010</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Planning- en controlstatuut</text:p>
                </table:table-cell>
                <table:table-cell table:style-name="entry" table:number-rows-spanned="1" table:number-columns-spanned="1">
                  <text:p text:style-name="table_al"/>
                </table:table-cell>
                <table:table-cell table:style-name="entry" table:number-rows-spanned="1" table:number-columns-spanned="1">
                  <text:p text:style-name="table_al">Gemeenteraad</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09-12-2014</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Inkoop- en aanbestedingsbeleid</text:p>
                </table:table-cell>
                <table:table-cell table:style-name="entry" table:number-rows-spanned="1" table:number-columns-spanned="1">
                  <text:p text:style-name="table_al">20-04-2014</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Verordening Grondzaken </text:p>
                </table:table-cell>
                <table:table-cell table:style-name="entry" table:number-rows-spanned="1" table:number-columns-spanned="1">
                  <text:p text:style-name="table_al">23-10-2014</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Regeling Misbruik en oneigenlijk gebruik</text:p>
                </table:table-cell>
                <table:table-cell table:style-name="entry" table:number-rows-spanned="1" table:number-columns-spanned="1">
                  <text:p text:style-name="table_al">23-09-2014</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Activabeleid </text:p>
                </table:table-cell>
                <table:table-cell table:style-name="entry" table:number-rows-spanned="1" table:number-columns-spanned="1">
                  <text:p text:style-name="table_al">04-06-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Beleidskader Strategisch Grondbeleid </text:p>
                </table:table-cell>
                <table:table-cell table:style-name="entry" table:number-rows-spanned="1" table:number-columns-spanned="1">
                  <text:p text:style-name="table_al">12-11-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Reserves en voorzieningen</text:p>
                </table:table-cell>
                <table:table-cell table:style-name="entry" table:number-rows-spanned="1" table:number-columns-spanned="1">
                  <text:p text:style-name="table_al">17-09-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Garantiebeleid </text:p>
                </table:table-cell>
                <table:table-cell table:style-name="entry" table:number-rows-spanned="1" table:number-columns-spanned="1">
                  <text:p text:style-name="table_al">28-05-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Beheerplan Fysieke omgeving</text:p>
                </table:table-cell>
                <table:table-cell table:style-name="entry" table:number-rows-spanned="1" table:number-columns-spanned="1">
                  <text:p text:style-name="table_al">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Rioleringsplan (GRP)</text:p>
                </table:table-cell>
                <table:table-cell table:style-name="entry" table:number-rows-spanned="1" table:number-columns-spanned="1">
                  <text:p text:style-name="table_al">29-10-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astgoedportefeuilleplan</text:p>
                </table:table-cell>
                <table:table-cell table:style-name="entry" table:number-rows-spanned="1" table:number-columns-spanned="1">
                  <text:p text:style-name="table_al">22-09-2015</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Financiële verordening</text:p>
                </table:table-cell>
                <table:table-cell table:style-name="entry" table:number-rows-spanned="1" table:number-columns-spanned="1">
                  <text:p text:style-name="table_al">30-06-2016</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Regeling investeringsprojecten</text:p>
                </table:table-cell>
                <table:table-cell table:style-name="entry" table:number-rows-spanned="1" table:number-columns-spanned="1">
                  <text:p text:style-name="table_al">31-05-2016</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0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financiën Financiële verordening Haarlemmermeer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42</meta:user-defined>
    <meta:user-defined meta:name="OVERHEIDop.GmbID/DC.identifier">gmb-2019-269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rmeer</meta:user-defined>
    <meta:user-defined meta:name="DC.source">artikel 212 Gemeentewet;1.0:v:BWBR0005416&amp;artikel=212</meta:user-defined>
    <meta:user-defined meta:name="DCTERMS.alternative">Financiële verordening Haarlemmermeer 2016</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41_1</meta:user-defined>
    <meta:user-defined meta:name="OVERHEIDop.versieInformatie"/>
  </office:meta>
</office:document-meta>
</file>