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Nieuwendijk: Sinterklaas Intocht (2019-040046)</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Nieuwendijk: Sinterklaas Intocht (2019-040046)</text:span> </text:p>
              </text:list-item>
            </text:list>
            <text:p text:style-name="common-al">Stichting Sint Nicolaas Intocht Nieuwendijk organiseert op zaterdag 16 november 2019 de Sinterklaas Intocht. De Sint en zijn Pieten lopen een route langs verschillende straten in Nieuwendijk. Vanaf 18.30  tot 19.30 uur. Voor meer informatie zie facebookpagina “Stichting Sint Nicolaas Intocht Nieuwendijk”.</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94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2665 420978</meta:user-defined>
    <meta:user-defined meta:name="DC.title">Gemeente Altena - Evenementenvergunning Nieuwendijk: Sinterklaas Intocht (2019-040046)</meta:user-defined>
    <meta:user-defined meta:name="OVERHEID.PostcodeHuisnummer/OVERHEIDop.postcodeHuisnummer">4255HD 20</meta:user-defined>
    <meta:user-defined meta:name="OVERHEIDop.straatnaam">Singel</meta:user-defined>
    <meta:user-defined meta:name="OVERHEIDop.woonplaats">Nieuwendijk</meta:user-defined>
    <meta:user-defined meta:name="DCTERMS.W3CDTF/DCTERMS.available">2019-11-06</meta:user-defined>
    <meta:user-defined meta:name="DCTERMS.W3CDTF/OVERHEIDop.jaargang">2019</meta:user-defined>
    <meta:user-defined meta:name="OVERHEIDop.publicationIssue">269414</meta:user-defined>
    <meta:user-defined meta:name="OVERHEIDop.GmbID/DC.identifier">gmb-2019-269414</meta:user-defined>
    <meta:user-defined meta:name="OVERHEIDop.versieInformatie"/>
  </office:meta>
</office:document-meta>
</file>