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iging beslistermijn aanvraag omgevingsvergunning voor het plaatsen van balkonbeglazing, Smitsvest 57,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293                  27-08-2019                 Smitsvest 57,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40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0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0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iging beslistermijn aanvraag omgevingsvergunning voor het plaatsen van balkonbeglazing, Smitsvest 57,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9405</meta:user-defined>
    <meta:user-defined meta:name="OVERHEIDop.GmbID/DC.identifier">gmb-2019-269405</meta:user-defined>
    <meta:user-defined meta:name="OVERHEIDop.versieInformatie"/>
  </office:meta>
</office:document-meta>
</file>