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Evenementenvergunning Hank: Sinterklaas Intocht (2019-040861)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list text:style-name="id1-3-2-1-1-3">
              <text:list-item text:style-override="id1-3-2-1-1-3-1">
                <text:number>1.</text:number>
                <text:p text:style-name="al">
                <text:span text:style-name="nadrukvet">Hank: Sinterklaas Intocht (2019-040861)</text:span> </text:p>
              </text:list-item>
            </text:list>
            <text:p text:style-name="common-al">Stichting Vrienden van Sinterklaas Hank organiseert op zaterdag 16 november 2019 de Sinterklaas Intocht. De Sint en Pieten worden ingehaald op het parkeerterrein bij Janson Bridging in Hank. Daarna start de optocht richting ’t Uivernest aan de Kerkstraat 9 in Hank. Vanaf 12.00 tot 17.00 uur. Voor meer informatie zie facebook pagina “De vrienden van Sinterklaas Hank”.</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94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21020 416304</meta:user-defined>
    <meta:user-defined meta:name="DC.title">Gemeente Altena - Evenementenvergunning Hank: Sinterklaas Intocht (2019-040861)</meta:user-defined>
    <meta:user-defined meta:name="OVERHEID.PostcodeHuisnummer/OVERHEIDop.postcodeHuisnummer">4273CB</meta:user-defined>
    <meta:user-defined meta:name="OVERHEIDop.straatnaam">Kerkstraat</meta:user-defined>
    <meta:user-defined meta:name="OVERHEIDop.woonplaats">Hank</meta:user-defined>
    <meta:user-defined meta:name="DCTERMS.W3CDTF/DCTERMS.available">2019-11-06</meta:user-defined>
    <meta:user-defined meta:name="DCTERMS.W3CDTF/OVERHEIDop.jaargang">2019</meta:user-defined>
    <meta:user-defined meta:name="OVERHEIDop.publicationIssue">269402</meta:user-defined>
    <meta:user-defined meta:name="OVERHEIDop.GmbID/DC.identifier">gmb-2019-269402</meta:user-defined>
    <meta:user-defined meta:name="OVERHEIDop.versieInformatie"/>
  </office:meta>
</office:document-meta>
</file>