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23 november | Flatfeest Tienstraflat | Professor Evertslaan 132-146 |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november | Flatfeest Tienstraflat | Professor Evertslaan 132-146 | aangevraagd</text:p>
            <text:p text:style-name="common-al"/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9400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400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400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85843 446507</meta:user-defined>
    <meta:user-defined meta:name="DC.title">Evenementenvergunning aangevraagd: Delft | 23 november | Flatfeest Tienstraflat | Professor Evertslaan 132-146 |</meta:user-defined>
    <meta:user-defined meta:name="OVERHEID.PostcodeHuisnummer/OVERHEIDop.postcodeHuisnummer">2628</meta:user-defined>
    <meta:user-defined meta:name="OVERHEIDop.straatnaam">Prof. Evertslaan</meta:user-defined>
    <meta:user-defined meta:name="OVERHEIDop.woonplaats">Delft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400</meta:user-defined>
    <meta:user-defined meta:name="OVERHEIDop.GmbID/DC.identifier">gmb-2019-269400</meta:user-defined>
    <meta:user-defined meta:name="OVERHEIDop.versieInformatie"/>
  </office:meta>
</office:document-meta>
</file>