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fvalstoffenheffing 2019</text:p>
      <text:section text:name="regeling_id1-3-2" text:style-name="regeling">
        <text:section text:name="aanhef_id1-3-2-1" text:style-name="aanhef">
          <text:section text:name="preambule_id1-3-2-1-1" text:style-name="preambule">
            <text:p text:style-name="al"/>
            <text:p text:style-name="al">De raad van de gemeente Zwartewaterland;</text:p>
            <text:p text:style-name="al">gelezen het voorstel van het college van burgemeester en wethouders van 13 november 2018;</text:p>
            <text:p text:style-name="al">gelet op artikel 15.33 van de Wet milieubeheer;</text:p>
            <text:p text:style-name="al">besluit vast te stellen de volgende verordening:</text:p>
            <text:p text:style-name="al">
            <text:span text:style-name="nadrukvet">Verordening op de heffing en invordering van Afvalstoffenheffing 2019      </text:span>
          </text:p>
            <text:p text:style-name="al">
            <text:span text:style-name="nadrukvet">(Verordening afvalstoffenheffing 2019)</text:span>
          </text:p>
            <text:p text:style-name="al">
            <text:span text:style-name="nadrukvet">Artikel 1 - Begripsomschrijvingen</text:span>
          </text:p>
            <text:p text:style-name="al">Voor de toepassing van deze verordening wordt verstaan onder:</text:p>
            <text:p text:style-name="al">1.   gebruik maken: gebruik maken in de zin van artikel 15.33 Wet milieubeheer;</text:p>
            <text:p text:style-name="al">2.   <text:span text:style-name="nadrukondlijn">GFT-afval:</text:span> groente-, fruit- en tuinafval;</text:p>
            <text:p text:style-name="al">3.   <text:span text:style-name="nadrukondlijn">Restafval:</text:span>huishoudelijk afval, niet zijnde GFT-afval;</text:p>
            <text:p text:style-name="al">4.   <text:span text:style-name="nadrukondlijn">Minicontainer:</text:span> de vanwege de gemeente uitgezette ophaalbakken, waaronder city-bins, onderverdeeld in de verschillende volumes;</text:p>
            <text:p text:style-name="al">5.   <text:span text:style-name="nadrukondlijn">Verzamelcontainer:</text:span> de vanwege de gemeente geplaatste ondergrondse verzamelcontainers, die kunnen worden ontsloten door middel van chipkaarten;</text:p>
            <text:p text:style-name="al">6.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p text:style-name="al">7.   <text:span text:style-name="nadrukondlijn">Grof tuinafval:</text:span> tuinafval dat met enige regelmaat in een huishouden vrij komt, van een zodanig gewicht en/of omvang zodat dit niet op dezelfde wijze als GFT-afval aan de inzameldienst kan worden aangeboden.</text:p>
            <text:p text:style-name="al">
            <text:span text:style-name="nadrukvet">Artikel 2 – Aard van de belasting en belastbaar feit</text:span>
          </text:p>
            <text:p text:style-name="al"/>
            <text:list text:style-name="id1-3-2-1-1-19">
              <text:list-item text:style-override="id1-3-2-1-1-19-1">
                <text:number>1.</text:number>
                <text:p text:style-name="al">Onder de naam ‘afvalstoffenheffing’ wordt een directe belasting geheven als bedoeld in artikel 15.33 van de Wet milieubeheer.</text:p>
              </text:list-item>
              <text:list-item text:style-override="id1-3-2-1-1-19-2">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p text:style-name="al"> </text:p>
            <text:p text:style-name="al">
            <text:span text:style-name="nadrukvet">Artikel 3 - Belastingplicht</text:span>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pan text:style-name="nadrukvet">Artikel 4 - Maatstaf van heffing en belastingtarie</text:span>f</text:p>
            <text:p text:style-name="al">De belasting wordt geheven naar de maatstaven en de tarieven, opgenomen in de bij deze verordening behorende tarieventabel.</text:p>
            <text:p text:style-name="al"> </text:p>
            <text:p text:style-name="al">
            <text:span text:style-name="nadrukvet">Artikel 5 - Belastingjaar</text:span>
          </text:p>
            <text:p text:style-name="al">Het belastingjaar is gelijk aan het kalenderjaar.</text:p>
            <text:p text:style-name="al"> </text:p>
            <text:p text:style-name="al">
            <text:span text:style-name="nadrukvet">Artikel 6 - Wijze van heffing</text:span>
          </text:p>
            <text:p text:style-name="al">1.   De belasting bedoeld in hoofdstuk 1.1 van de tarieventabel wordt geheven bij wege van aanslag.</text:p>
            <text:p text:style-name="al">2.   Per belastbaar feit kan afzonderlijk worden geheven.</text:p>
            <text:p text:style-name="al">
            <text:span text:style-name="nadrukvet"> Artikel 7 - Ontstaan van de belastingschuld en heffing naar tijdsgelang</text:span>
          </text:p>
            <text:p text:style-name="al">1.   De belasting bedoeld in onderdeel 1.1.1 van Hoofdstuk 1.1 van de tarieventabel is verschuldigd bij het begin van het belastingjaar of, zo dit later is, bij de aanvang van de belastingplicht.</text:p>
            <text:p text:style-name="al">2.   De belasting bedoeld in de onderdelen 1.1.2. en 1.1.3. van Hoofdstuk 1.1 van de tarieventabel is verschuldigd na afloop van het belastingjaar of, zo dit eerder is, na beëindiging van de belastingplicht.</text:p>
            <text:p text:style-name="al">3.   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p text:style-name="al">4.   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p text:style-name="al">5.   Het derde en vierde lid zijn niet van toepassing indien de belastingplichtige binnen de gemeente verhuist en aldaar van een ander perceel gebruik maakt.</text:p>
            <text:p text:style-name="al"> </text:p>
            <text:p text:style-name="al">
            <text:span text:style-name="nadrukvet">Artikel 8 - Termijnen van betaling</text:span>
          </text:p>
            <text:p text:style-name="al">1.    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p text:style-name="al">2.   In afwijking van het eerste lid geldt, in geval het totaalbedrag van de op één aanslagbiljet verenigde aanslagen, of als het aanslagbiljet maar één aanslag bevat het bedrag daarvan € 50,00 of meer bedraagt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      De eerste termijn vervalt één maand na de dagtekening van het aanslagbiljet en elk van de volgende termijnen telkens een maand later.</text:p>
            <text:p text:style-name="al">3.   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      De eerste termijn vervalt op de laatste dag van de tweede maand volgend op de maand die in de dagtekening van het aanslagbiljet is vermeld en de tweede twee maanden later. </text:p>
            <text:p text:style-name="al">4.   In afwijking van het tweede en derde lid bestaat geen mogelijkheid tot automatische incasso voor niet-natuurlijke personen. Voor niet-natuurlijke personen gelden de betalingstermijnen  zoals genoemd in het eerste lid.</text:p>
            <text:p text:style-name="al">5.   Indien de verschuldigde bedragen als genoemd in het tweede of derde lid tweemaal achtereen niet kunnen worden geïncasseerd, vervalt voor het betreffende aanslagbiljet de mogelijkheid tot automatische incasso en gelden de betaaltermijnen zoals genoemd in het eerste lid.</text:p>
            <text:p text:style-name="al">6.   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p text:style-name="al">7.   De Algemene Termijnenwet is niet van toepassing op de in de voorgaande leden gestelde  termijnen.</text:p>
            <text:p text:style-name="al"> </text:p>
            <text:p text:style-name="al">
            <text:span text:style-name="nadrukvet">Artikel 9 - Kwijtschelding</text:span>
          </text:p>
            <text:p text:style-name="al">1.   Kwijtschelding kan worden verleend voor de belasting bedoeld in Hoofdstuk 1.1 van de tarieventabel, indien van toepassing:</text:p>
            <text:p text:style-name="al">      a.   van het berekende tarief als genoemd in onderdeel 1.1.1;</text:p>
            <text:p text:style-name="al">b.   tot een maximum van 3 maal het tarief als genoemd in de onderdelen 1.1.2.6 tot en met 1.1.2.8;</text:p>
            <text:p text:style-name="al">c.    tot een maximum van 15 maal het tarief als genoemd in onderdeel 1.1.3.1.</text:p>
            <text:p text:style-name="al"> </text:p>
            <text:p text:style-name="al">
            <text:span text:style-name="nadrukvet">Artikel 10 - Nadere regels door het college van burgemeester en wethouders</text:span>
          </text:p>
            <text:p text:style-name="al">Het college van burgemeester en wethouders kan nadere regels geven met betrekking tot de heffing en invordering van de afvalstoffenheffing.</text:p>
            <text:p text:style-name="al"> </text:p>
            <text:p text:style-name="al">
            <text:span text:style-name="nadrukvet">Artikel 11 - Inwerkingtreding en citeertitel</text:span>
          </text:p>
            <text:list text:style-name="id1-3-2-1-1-60">
              <text:list-item text:style-override="id1-3-2-1-1-60-1">
                <text:number>1.</text:number>
                <text:p text:style-name="al">Deze verordening treedt in werking op 1 januari 2019.</text:p>
              </text:list-item>
              <text:list-item text:style-override="id1-3-2-1-1-60-2">
                <text:number>2.</text:number>
                <text:p text:style-name="al">Met ingang van de in het eerste lid genoemde datum wordt de “Verordening op de heffing en invordering van afvalstoffenheffing 2018” van de gemeente Zwartewaterland, vastgesteld bij raadsbesluit van 9 november 2017, ingetrokken, met dien verstande dat zij van toepassing blijven op de belastbare feiten die zich voor die datum hebben voorgedaan.</text:p>
              </text:list-item>
              <text:list-item text:style-override="id1-3-2-1-1-60-3">
                <text:number>3.</text:number>
                <text:p text:style-name="al">Deze verordening kan worden aangehaald als "Verordening afvalstoffenheffing 2019".</text:p>
              </text:list-item>
            </text:list>
            <text:p text:style-name="al"> </text:p>
            <text:p text:style-name="al">Aldus vastgesteld in de openbare vergadering van de raad van de gemeente Zwartewaterland van 29 november 2018.</text:p>
            <text:p text:style-name="al"> </text:p>
            <text:p text:style-name="al">de griffier,                                                        de voorzitter,</text:p>
            <text:p text:style-name="al">   </text:p>
            <text:p text:style-name="al">ing. H.W. Schotanus – Schutte                           ing. E.J. Bilder</text:p>
            <text:p text:style-name="al"> </text:p>
            <text:p text:style-name="al">
            <text:span text:style-name="nadrukvet">Tarieventabel 2019 behorende bij de “Verordening afvalstoffenheffing 2019”</text:span>
          </text:p>
            <text:p text:style-name="al"> Hoofdstuk 1.   Maatstaven en tarieven afvalstoffenheffing </text:p>
            <text:p text:style-name="al">
            <text:span text:style-name="nadrukvet">Hoofdstuk 1.1 Maatstaven en tarieven afvalstoffenheffing</text:span>
          </text:p>
            <text:p text:style-name="al"> </text:p>
            <text:p text:style-name="al">1.1.1                 De belasting bedraagt per perceel per belastingjaar                                   €  122,00    </text:p>
            <text:p text:style-name="al"> </text:p>
            <text:p text:style-name="al">1.1.2                Onverminderd het bepaalde in hoofdstuk 1.1.1 bedraagt de belasting</text:p>
            <text:p text:style-name="al">per aanbieding van een:</text:p>
            <text:p text:style-name="al">1.1.2.1              container van 240 liter bestemd voor GFT-afval                                          gratis</text:p>
            <text:p text:style-name="al">1.1.2.2              container van 140 liter bestemd voor GFT-afval                                          gratis</text:p>
            <text:p text:style-name="al">1.1.2.3              container van 80 liter bestemd voor GFT-afval                                            gratis</text:p>
            <text:p text:style-name="al">1.1.2.4              container van 40 liter bestemd voor GFT-afval                                            gratis</text:p>
            <text:p text:style-name="al">1.1.2.5              city-bin van 40 liter bestemd voor GFT-afval                                              gratis</text:p>
            <text:p text:style-name="al">1.1.2.6              container van 240 liter bestemd voor rest-afval                                         €      9,21</text:p>
            <text:p text:style-name="al">1.1.2.7              container van 140 liter bestemd voor rest-afval                                         €      5,63</text:p>
            <text:p text:style-name="al"> </text:p>
            <text:p text:style-name="al">1.1.3                 Onverminderd het bepaalde in onderdeel 1.1.1 bedraagt de belasting, </text:p>
            <text:p text:style-name="al">                        voor percelen die voor de afvalverwijdering zijn aangewezen op </text:p>
            <text:p text:style-name="al">                        verzamelcontainers, per aanbieding van:</text:p>
            <text:p text:style-name="al">1.1.3.1              maximaal 40 liter rest-afval                                                                     €      1,55</text:p>
            <text:p text:style-name="al">  </text:p>
            <text:p text:style-name="al">Behorende bij raadsbesluit van 29 november 2018.</text:p>
            <text:p text:style-name="al"> </text:p>
            <text:p text:style-name="al">De griffier van de gemeente Zwartewaterland,</text:p>
            <text:p text:style-name="al"/>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2694</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fvalstoffenheffin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694</meta:user-defined>
    <meta:user-defined meta:name="OVERHEIDop.GmbID/DC.identifier">gmb-2019-2694</meta:user-defined>
    <meta:user-defined meta:name="OVERHEID.TaxonomieBeleidsagenda/OVERHEID.category">Financiën | Organisatie en beleid</meta:user-defined>
    <meta:user-defined meta:name="OVERHEID.Gemeente/DC.spatial">Zwartewaterland</meta:user-defined>
    <meta:user-defined meta:name="DC.source">artikel 15.33 van de Wet milieubeheer;1.0:c:BWBR0003245&amp;artikel=15.33&amp;g=2018-07-01</meta:user-defined>
    <meta:user-defined meta:name="OVERHEID.Organisatietype/OVERHEID.organisationType">gemeente</meta:user-defined>
    <meta:user-defined meta:name="OVERHEID.Informatietype/DC.type">officiële publicatie</meta:user-defined>
    <meta:user-defined meta:name="OVERHEID.Gemeente/DC.creator">Zwartewaterland</meta:user-defined>
    <dc:language>nl</dc:language>
    <meta:user-defined meta:name="xs:date/OVERHEIDop.startdatum">2019-01-01</meta:user-defined>
    <meta:user-defined meta:name="OVERHEIDgvop.Informatietype/DC.type">Verordeningen</meta:user-defined>
    <meta:user-defined meta:name="OVERHEID.Gemeente/OVERHEID.authority">Zwartewaterland</meta:user-defined>
    <meta:user-defined meta:name="OVERHEID.Gemeente/DCTERMS.publisher">Zwartewaterland</meta:user-defined>
    <meta:user-defined meta:name="OVERHEIDop.betreftRegeling">CVDR619799_1</meta:user-defined>
    <meta:user-defined meta:name="OVERHEIDop.versieInformatie"/>
  </office:meta>
</office:document-meta>
</file>