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ong. (kavel 35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ong. (kavel 35) in Aalten</text:p>
            <text:p text:style-name="common-al">Omschrijving: bouwen vrijstaande woning</text:p>
            <text:p text:style-name="common-al">Datum ontvangst: 25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3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22 437916</meta:user-defined>
    <meta:user-defined meta:name="DC.title">Gemeente Aalten - aanvraag omgevingsvergunning voor Bulsinkkamp ong. (kavel 35), Aalten</meta:user-defined>
    <meta:user-defined meta:name="OVERHEID.PostcodeHuisnummer/OVERHEIDop.postcodeHuisnummer">7122TM 55</meta:user-defined>
    <meta:user-defined meta:name="OVERHEIDop.straatnaam">Bulsinkkamp</meta:user-defined>
    <meta:user-defined meta:name="OVERHEIDop.woonplaats">Aal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75</meta:user-defined>
    <meta:user-defined meta:name="OVERHEIDop.GmbID/DC.identifier">gmb-2019-269375</meta:user-defined>
    <meta:user-defined meta:name="OVERHEIDop.versieInformatie"/>
  </office:meta>
</office:document-meta>
</file>