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- Oude Haven 3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4november 2019 een besluit genomen op de aanvraag met zaaknummer Z201904018 voor het plaatsen van een dakkapel op locatie Oude Haven 3 in Nie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3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608 587095</meta:user-defined>
    <meta:user-defined meta:name="DC.title">Kennisgeving besluit op aanvraag voor het plaatsen van een dakkapel - Oude Haven 3 in Niezijl</meta:user-defined>
    <meta:user-defined meta:name="OVERHEID.PostcodeHuisnummer/OVERHEIDop.postcodeHuisnummer">9842PL 3</meta:user-defined>
    <meta:user-defined meta:name="OVERHEIDop.straatnaam">Oude haven</meta:user-defined>
    <meta:user-defined meta:name="OVERHEIDop.woonplaats">Niezij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74</meta:user-defined>
    <meta:user-defined meta:name="OVERHEIDop.GmbID/DC.identifier">gmb-2019-269374</meta:user-defined>
    <meta:user-defined meta:name="OVERHEIDop.versieInformatie"/>
  </office:meta>
</office:document-meta>
</file>