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Giessen en Rijswijk: Sinterklaas en Lampionnenoptocht  (2019-040025)</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list text:style-name="id1-3-2-1-1-4">
              <text:list-item text:style-override="id1-3-2-1-1-4-1">
                <text:number>1.</text:number>
                <text:p text:style-name="al">
                <text:span text:style-name="nadrukvet">Giessen en Rijswijk: Sinterklaas en Lampionnenoptocht  (2019-040025)</text:span> </text:p>
              </text:list-item>
            </text:list>
            <text:p text:style-name="common-al">De Sint wordt met zijn Pieten ingehaald bij de Spar Kraay in Rijswijk op zaterdag 16 november 2019. Daarna vertrekt de Sint met zijn Pieten en alle kinderen in een lampionnenoptocht naar het Brabantse Land aan de Jagersweg in Giessen voor de kinderdisco. Vanaf 17.45 tot 20.00 uur. Voor meer informatie zie facebook pagina “Sinterklaasintocht Giessen-Rijswijk”.</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937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7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7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30073 423344</meta:user-defined>
    <meta:user-defined meta:name="DC.title">Gemeente Altena - Evenementenvergunning Giessen en Rijswijk: Sinterklaas en Lampionnenoptocht  (2019-040025)</meta:user-defined>
    <meta:user-defined meta:name="OVERHEID.PostcodeHuisnummer/OVERHEIDop.postcodeHuisnummer">4284EH 30</meta:user-defined>
    <meta:user-defined meta:name="OVERHEIDop.straatnaam">Dorpsstraat</meta:user-defined>
    <meta:user-defined meta:name="OVERHEIDop.woonplaats">Rijswijk</meta:user-defined>
    <meta:user-defined meta:name="DCTERMS.W3CDTF/DCTERMS.available">2019-11-06</meta:user-defined>
    <meta:user-defined meta:name="DCTERMS.W3CDTF/OVERHEIDop.jaargang">2019</meta:user-defined>
    <meta:user-defined meta:name="OVERHEIDop.publicationIssue">269370</meta:user-defined>
    <meta:user-defined meta:name="OVERHEIDop.GmbID/DC.identifier">gmb-2019-269370</meta:user-defined>
    <meta:user-defined meta:name="OVERHEIDop.versieInformatie"/>
  </office:meta>
</office:document-meta>
</file>