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vergunning Karstraat ong. te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erendaal maken bekend dat vanaf 6 november 2019 gedurende zes weken voor iedereen het ontwerpbesluit ter inzage ligt dat hoort bij het plan:</text:p>
            <text:p text:style-name="common-al">
            <text:span text:style-name="nadrukvet">Karstraat ong. te Voerendaal</text:span>: veranderen van het gebruik van het perceel G nr. 473. De bestemming is verkeer, gewenst is agrarisch gebruik. (zaaknummer 52122).  </text:p>
            <text:p text:style-name="last-al">U kunt de stukken inzien tijdens de openingsuren van het Klantcontactcentrum aan het Raadhuisplein 1 te Voerendaal. De stukken met het identificatienummer NL.IMRO.0986.OVKarstraat-ON01 zijn ook digitaal beschikbaar via de website www.ruimtelijkeplannen.nl. Gedurende de inzagetermijn kan eenieder schriftelijk of mondeling een zienswijze omtrent het ontwerpbesluit indienen bij het college van burgemeester en wethouders. Schriftelijke zienswijzen moeten worden gericht aan burgemeester en wethouders van Voerendaal, Postbus 23000, 6367 ZG Voerendaal. Voor het indienen van mondelinge zienswijzen kunt u een afspraak maken met de behandelend ambtenaar.</text:p>
            <text:p text:style-name="tekst_bottom"/>
          </text:section>
        </text:section>
        <text:section text:name="zakelijke-mededeling-sluiting_id1-3-2-2" text:style-name="zakelijke-mededeling-sluiting">
          <text:section text:name="gegeven_id1-3-2-2-1" text:style-name="gegeven">
            <text:p text:style-name="dagtekening">
            <text:span text:style-name="plaats">Voerendaal, 5 november 2019</text:span>
            <text:span text:style-name="datum"/>
          </text:p>
          </text:section>
          <text:section text:name="ondertekening_id1-3-2-2-2">
            <text:p>College van burgemeester en wethouders van Voerendaal</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69367</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367</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367</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2486 318799</meta:user-defined>
    <meta:user-defined meta:name="DC.title">Ontwerp-vergunning Karstraat ong. te Voerendaal</meta:user-defined>
    <meta:user-defined meta:name="OVERHEID.PostcodeHuisnummer/OVERHEIDop.postcodeHuisnummer">6367PH 40 r01</meta:user-defined>
    <meta:user-defined meta:name="OVERHEIDop.straatnaam">Karstraat</meta:user-defined>
    <meta:user-defined meta:name="OVERHEIDop.woonplaats">Voerendaal</meta:user-defined>
    <meta:user-defined meta:name="DCTERMS.W3CDTF/DCTERMS.available">2019-11-06</meta:user-defined>
    <meta:user-defined meta:name="DCTERMS.W3CDTF/OVERHEIDop.jaargang">2019</meta:user-defined>
    <meta:user-defined meta:name="OVERHEIDop.publicationIssue">269367</meta:user-defined>
    <meta:user-defined meta:name="OVERHEIDop.GmbID/DC.identifier">gmb-2019-269367</meta:user-defined>
    <meta:user-defined meta:name="OVERHEIDop.versieInformatie"/>
  </office:meta>
</office:document-meta>
</file>