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nedauwhof 31 te Leusden</text:p>
      <text:section text:name="zakelijke-mededeling_id1-3-2" text:style-name="zakelijke-mededeling">
        <text:section text:name="zakelijke-mededeling-tekst_id1-3-2-1" text:style-name="zakelijke-mededeling-tekst">
          <text:section text:name="tekst_id1-3-2-1-1" text:style-name="tekst">
            <text:p text:style-name="common-al">Op 31 januari 2019 heeft de gemeente een aanvraag ontvangen voor omgevingsvergunning op locatie Zonnedauwhof 31 te Leusden. De aanvraag is geregistreerd onder zaaknummer WABO-2019-028. De aanvraag betreft het aanbouwen aan de voorzijde van de woning t.b.v het realiseren van een kapsa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936</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6</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6</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onnedauwhof 31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936</meta:user-defined>
    <meta:user-defined meta:name="OVERHEIDop.GmbID/DC.identifier">gmb-2019-26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AH 3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530 461026.86</meta:user-defined>
    <meta:user-defined meta:name="OVERHEIDop.versieInformatie"/>
  </office:meta>
</office:document-meta>
</file>