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Dussen: Sinterklaas Intocht (2019-045700)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Stichting Sinterklaas Comité Dussen organiseert op zaterdag 16 november 2019 de Sinterklaas Intocht. De Sint en Pieten komen aan op het Vrijheidsplein en dan gaat de route naar Kasteel Dussen. Vanaf 13.00 tot 16.00 uur. Voor meer informatie zie facebookpagina “Sint Nicolaas Comité Dussen.</text:p>
              </text:list-item>
            </text:list>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935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5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5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5620 415870</meta:user-defined>
    <meta:user-defined meta:name="DC.title">Gemeente Altena - Evenementenvergunning Dussen: Sinterklaas Intocht (2019-045700)</meta:user-defined>
    <meta:user-defined meta:name="OVERHEID.PostcodeHuisnummer/OVERHEIDop.postcodeHuisnummer">4271AW 4</meta:user-defined>
    <meta:user-defined meta:name="OVERHEIDop.straatnaam">Vrijheidsplein</meta:user-defined>
    <meta:user-defined meta:name="OVERHEIDop.woonplaats">Dussen</meta:user-defined>
    <meta:user-defined meta:name="DCTERMS.W3CDTF/DCTERMS.available">2019-11-06</meta:user-defined>
    <meta:user-defined meta:name="DCTERMS.W3CDTF/OVERHEIDop.jaargang">2019</meta:user-defined>
    <meta:user-defined meta:name="OVERHEIDop.publicationIssue">269359</meta:user-defined>
    <meta:user-defined meta:name="OVERHEIDop.GmbID/DC.identifier">gmb-2019-269359</meta:user-defined>
    <meta:user-defined meta:name="OVERHEIDop.versieInformatie"/>
  </office:meta>
</office:document-meta>
</file>