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Amstelkade 1 - Verbouwen bedrijfsruimte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, Woerdense Verlaat - zaak nr. W-2019-0238 - de aanvraag omgevingsvergunning voor het verbouwen van een bedrijfsruimte tot bedrijfsunits en aanleg in- uitrit is buiten behandeling gelaten - verzonden 4 november 2019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935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238</meta:user-defined>
    <dc:language>nl</dc:language>
    <meta:user-defined meta:name="OVERHEID.EPSG28992/DC.spatial">119589 463208</meta:user-defined>
    <meta:user-defined meta:name="DC.title">Afgehandelde omgevingsvergunning Woerdense Verlaat, Amstelkade 1 - Verbouwen bedrijfsruimte - buiten behandeling gelaten</meta:user-defined>
    <meta:user-defined meta:name="OVERHEID.PostcodeHuisnummer/OVERHEIDop.postcodeHuisnummer">3652MD 1</meta:user-defined>
    <meta:user-defined meta:name="OVERHEIDop.straatnaam">Amstelkade</meta:user-defined>
    <meta:user-defined meta:name="OVERHEIDop.woonplaats">Woerdense Verlaa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57</meta:user-defined>
    <meta:user-defined meta:name="OVERHEIDop.GmbID/DC.identifier">gmb-2019-269357</meta:user-defined>
    <meta:user-defined meta:name="OVERHEIDop.versieInformatie"/>
  </office:meta>
</office:document-meta>
</file>