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36: ontvangen melding incidentele festiviteit  op 8 november 2019 (IF 20190097/1940189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oktober 2019</text:span> is een melding incidentele festiviteit ontvangen voor deze locatie. Het gaat om het <text:span text:style-name="nadrukvet">houden van een incidentele festiviteit op 8 nov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3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55 552516</meta:user-defined>
    <meta:user-defined meta:name="DC.title">Langweer, Buorren 36: ontvangen melding incidentele festiviteit  op 8 november 2019 (IF 20190097/1940189393)</meta:user-defined>
    <meta:user-defined meta:name="OVERHEID.PostcodeHuisnummer/OVERHEIDop.postcodeHuisnummer">8525ED 36</meta:user-defined>
    <meta:user-defined meta:name="OVERHEIDop.straatnaam">Buorren</meta:user-defined>
    <meta:user-defined meta:name="OVERHEIDop.woonplaats">Langw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47</meta:user-defined>
    <meta:user-defined meta:name="OVERHEIDop.GmbID/DC.identifier">gmb-2019-269347</meta:user-defined>
    <meta:user-defined meta:name="OVERHEIDop.versieInformatie"/>
  </office:meta>
</office:document-meta>
</file>