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Lynbaen 30: verleende toestemming voor carbid schieten (CS 20190008/19401889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oktober 2019</text:span> is een toestemming verleend voor deze locatie. Het gaat om het schieten met carbid op de locatie Lynbaen 30 te Wijckel, mits er op het adres Heerenhoogweg 58 te Wijckel geen landbouwhuisdieren aanwezig zij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934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4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4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0066 544073</meta:user-defined>
    <meta:user-defined meta:name="DC.title">Wijckel, Lynbaen 30: verleende toestemming voor carbid schieten (CS 20190008/1940188983)</meta:user-defined>
    <meta:user-defined meta:name="OVERHEID.PostcodeHuisnummer/OVERHEIDop.postcodeHuisnummer">8563AZ 30</meta:user-defined>
    <meta:user-defined meta:name="OVERHEIDop.straatnaam">Lynbaen</meta:user-defined>
    <meta:user-defined meta:name="OVERHEIDop.woonplaats">Wijckel</meta:user-defined>
    <meta:user-defined meta:name="DCTERMS.W3CDTF/DCTERMS.available">2019-11-06</meta:user-defined>
    <meta:user-defined meta:name="DCTERMS.W3CDTF/OVERHEIDop.jaargang">2019</meta:user-defined>
    <meta:user-defined meta:name="OVERHEIDop.publicationIssue">269342</meta:user-defined>
    <meta:user-defined meta:name="OVERHEIDop.GmbID/DC.identifier">gmb-2019-269342</meta:user-defined>
    <meta:user-defined meta:name="OVERHEIDop.versieInformatie"/>
  </office:meta>
</office:document-meta>
</file>