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Hoorzitting bezwar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zwarencommissie behandelt op dinsdag 12 november en donderdag 14 november in een openbare hoorzitting de bezwaarschriften. Het horen vindt plaats in De Werf, Raadhuisplein 1 in Woudrichem. Iedereen kan deze openbare hoorzitting bijwonen:</text:p>
            <text:p text:style-name="common-al">
            <text:span text:style-name="nadrukvet"/>
          </text:p>
            <text:p text:style-name="common-al">
            <text:span text:style-name="nadrukvet">Dinsdag 12 november 2019</text:span>
          </text:p>
            <text:list text:style-name="id1-3-2-1-1-4">
              <text:list-item text:style-override="id1-3-2-1-1-4-1">
                <text:number>1.</text:number>
                <text:p text:style-name="al">19:30 uur: besluit opleggen maatwerkvoorschriften Jacobsstaf 6 in Werkendam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Donderdag 14 november 2019 </text:span>
          </text:p>
            <text:list text:style-name="id1-3-2-1-1-7">
              <text:list-item text:style-override="id1-3-2-1-1-7-1">
                <text:number>1.</text:number>
                <text:p text:style-name="al">19.00 uur: weigering van de aanvraag omgevingsvergunning voor het verwijderen van oude blokhutten en zwembad en het plaatsen van een nieuwe blokhut op het perceel Kildijk 25 in Nieuwendijk.</text:p>
              </text:list-item>
              <text:list-item text:style-override="id1-3-2-1-1-7-2">
                <text:number>2.</text:number>
                <text:p text:style-name="al">19.45 uur: de omgevingsvergunning voor het aanleggen van een inrit bij de locatie Melkweg 8 in Almkerk.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20.30 uur: de omgevingsvergunning voor het oprichten van een hondenverblijf op de locatie Kalversteeg 2 in Hank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3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Recht | Organisatie en beleid</meta:user-defined>
    <dc:language>nl</dc:language>
    <meta:user-defined meta:name="OVERHEID.Gemeente/DC.spatial">Altena</meta:user-defined>
    <meta:user-defined meta:name="DC.title">Gemeente Altena - Hoorzitting bezwarencommissi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41</meta:user-defined>
    <meta:user-defined meta:name="OVERHEIDop.GmbID/DC.identifier">gmb-2019-269341</meta:user-defined>
    <meta:user-defined meta:name="OVERHEIDop.versieInformatie"/>
  </office:meta>
</office:document-meta>
</file>