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weiland achter Middenweg 120: verleende toestemming voor carbid schieten (CS 20190006/194018869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november 2019</text:span> is een toestemming verleend voor deze locatie. Het gaat om het schieten het schieten met carbid in het weiland achter de locatie Middenweg 120 te Bantega.</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3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48 539650</meta:user-defined>
    <meta:user-defined meta:name="DC.title">Bantega, weiland achter Middenweg 120: verleende toestemming voor carbid schieten (CS 20190006/1940188694)</meta:user-defined>
    <meta:user-defined meta:name="OVERHEID.PostcodeHuisnummer/OVERHEIDop.postcodeHuisnummer">8538RB 120</meta:user-defined>
    <meta:user-defined meta:name="OVERHEIDop.straatnaam">Middenweg</meta:user-defined>
    <meta:user-defined meta:name="OVERHEIDop.woonplaats">Bantega</meta:user-defined>
    <meta:user-defined meta:name="DCTERMS.W3CDTF/DCTERMS.available">2019-11-06</meta:user-defined>
    <meta:user-defined meta:name="DCTERMS.W3CDTF/OVERHEIDop.jaargang">2019</meta:user-defined>
    <meta:user-defined meta:name="OVERHEIDop.publicationIssue">269337</meta:user-defined>
    <meta:user-defined meta:name="OVERHEIDop.GmbID/DC.identifier">gmb-2019-269337</meta:user-defined>
    <meta:user-defined meta:name="OVERHEIDop.versieInformatie"/>
  </office:meta>
</office:document-meta>
</file>