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in Knegsel, innemen van een standplaats voor de verkoop van vis en visproducten op woensdagen van 10.00 tot 1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in Knegsel</text:p>
            <text:p text:style-name="common-al">
            <text:span text:style-name="nadrukvet">Omschrijving:</text:span>
          </text:p>
            <text:p text:style-name="common-al">innemen van een standplaats voor de verkoop van vis en visproducten op woensdagen van 10.00 tot 13.00 uur</text:p>
            <text:p text:style-name="common-al">
            <text:span text:style-name="nadrukvet">Besluitdatum:</text:span>
          </text:p>
            <text:p text:style-name="common-al">5 november 2019</text:p>
            <text:p text:style-name="common-al">
            <text:span text:style-name="nadrukvet">Zaaknummer:</text:span>
          </text:p>
            <text:p text:style-name="common-al">EER-2019-13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3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39.99 376441.41</meta:user-defined>
    <meta:user-defined meta:name="DC.title">Besluit op aanvraag vergunning algemene plaatselijke verordening, dorpsplein in Knegsel, innemen van een standplaats voor de verkoop van vis en visproducten op woensdagen van 10.00 tot 13.00 uur</meta:user-defined>
    <meta:user-defined meta:name="OVERHEID.PostcodeHuisnummer/OVERHEIDop.postcodeHuisnummer">5524AV 44</meta:user-defined>
    <meta:user-defined meta:name="OVERHEIDop.straatnaam">Frans van Nunenstraat</meta:user-defined>
    <meta:user-defined meta:name="OVERHEIDop.woonplaats">Steensel</meta:user-defined>
    <meta:user-defined meta:name="DCTERMS.W3CDTF/DCTERMS.available">2019-11-06</meta:user-defined>
    <meta:user-defined meta:name="DCTERMS.W3CDTF/OVERHEIDop.jaargang">2019</meta:user-defined>
    <meta:user-defined meta:name="OVERHEIDop.publicationIssue">269332</meta:user-defined>
    <meta:user-defined meta:name="OVERHEIDop.GmbID/DC.identifier">gmb-2019-269332</meta:user-defined>
    <meta:user-defined meta:name="OVERHEIDop.versieInformatie"/>
  </office:meta>
</office:document-meta>
</file>