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de burgemeester, de heffingsambtenaar en de invorderingsambtenaar van de gemeente Westerkwartier houdende regels omtrent mandaat Algemeen mandaatbesluit gemeente Westerkwartier 2019</text:p>
      <text:section text:name="regeling_id1-3-2" text:style-name="regeling">
        <text:section text:name="aanhef_id1-3-2-1" text:style-name="aanhef">
          <text:section text:name="preambule_id1-3-2-1-1" text:style-name="preambule">
            <text:p text:style-name="al">Het college van burgemeester en wethouders, de burgemeester, de heffingsambtenaar en de invorderingsambtenaar van de gemeente Westerkwartier, ieder voor zover het zijn bevoegdheid betreft;</text:p>
            <text:p text:style-name="al"/>
            <text:p text:style-name="al">gelet op de artikelen 160 en 171 Gemeentewet, titel 10.1.1 van de Algemene wet bestuursrecht en de organisatieverordening gemeente Westerkwartier 2019;</text:p>
            <text:p text:style-name="al"/>
            <text:p text:style-name="al"/>
            <text:p text:style-name="al"/>
            <text:p text:style-name="al">B E S L U I T :</text:p>
            <text:p text:style-name="al"/>
            <text:p text:style-name="al"/>
            <text:p text:style-name="al">vast te stellen het </text:p>
            <text:p text:style-name="al"/>
            <text:p text:style-name="al"/>
            <text:p text:style-name="al">
            <text:span text:style-name="nadrukvet">Algemeen mandaatbesluit gemeente Westerkwarti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chtiging: de bevoegdheid om feitelijke handelingen te verrichten;</text:p>
              </text:list-item>
              <text:list-item text:style-override="id1-3-2-2-1-3-2">
                <text:number>b.</text:number>
                <text:p text:style-name="al">mandaat: de bevoegdheid om in naam van een bestuursorgaan besluiten te nemen</text:p>
              </text:list-item>
              <text:list-item text:style-override="id1-3-2-2-1-3-3">
                <text:number>c.</text:number>
                <text:p text:style-name="al">volmacht: de bevoegdheid tot het aangaan van een privaatrechtelijke rechtshandeling</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De gemandateerde kan enkel gebruik maken van zijn mandaat voor het aangaan van financiële verplichtingen voor zover daarin is voorzien in de begroting. </text:p>
              </text:list-item>
            </text:list>
          </text:section>
          <text:section text:name="artikel_id1-3-2-2-3" text:style-name="artikel">
            <text:p text:style-name="artikel_kop_titel"><text:span text:style-name="artikel_kop_label">Artikel</text:span> <text:span text:style-name="artikel_kop_nr">3</text:span> Algemeen mandaat</text:p>
            <text:list text:style-name="id1-3-2-2-3-2">
              <text:list-item text:style-override="id1-3-2-2-3-2">
                <text:number>1.</text:number>
                <text:p text:style-name="al">Het college verleent mandaat, met de mogelijkheid van ondermandaat, aan de gemeentesecretaris/ algemeen directeur voor zijn bevoegdheden zoals genoemd in bijlage 2 bij dit besluit.</text:p>
              </text:list-item>
              <text:list-item text:style-override="id1-3-2-2-3-3">
                <text:number>2.</text:number>
                <text:p text:style-name="al">Het college, de burgemeester, de heffingsambtenaar en de invorderingsambtenaar verlenen mandaat, met de mogelijkheid van ondermandaat, voor al hun bevoegdheden aan de teamleiders/coaches, voor zover die bevoegdheden behoren tot het taakgebied van die teamleiders/coaches, tenzij bij wettelijk voorschrift anders is bepaald of de aard van de bevoegdheid zich tegen de mandaatverlening verzet en behoudens de bevoegdheden die zijn genoemd in bijlagen 1 en 2.</text:p>
              </text:list-item>
              <text:list-item text:style-override="id1-3-2-2-3-4">
                <text:number>3.</text:number>
                <text:p text:style-name="al">Een teamleider/coach kan, na goedkeuring door de gemeentesecretaris/algemeen directeur, algemeen ondermandaat verlenen van de bevoegdheden die aan hem zijn gemandateerd, tenzij de aard van de bevoegdheid zich tegen ondermandaatverlening verzet en behoudens personele aangelegenheden.</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Een krachtens mandaat genomen besluit vermeldt namens welk bestuursorgaan het besluit is genomen, als volgt:</text:p>
                <text:p text:style-name="al">Namens [bestuursorgaan]</text:p>
                <text:p text:style-name="al">Functie (onder)mandaathouder</text:p>
                <text:p text:style-name="al">Handtekening</text:p>
                <text:p text:style-name="al">Naam (onder)mandaathouder</text:p>
              </text:list-item>
              <text:list-item text:style-override="id1-3-2-2-4-3">
                <text:number>2.</text:number>
                <text:p text:style-name="al">Een krachtens mandaat en bij vervanging genomen besluit vermeldt de functie van degene die wordt vervangen met daarachter tussen haakjes ‘plv’, als volgt:</text:p>
                <text:p text:style-name="al">Namens [bestuursorgaan]</text:p>
                <text:p text:style-name="al">Functie (onder)mandaathouder (plv)</text:p>
                <text:p text:style-name="al">Handtekening</text:p>
                <text:p text:style-name="al">Naam plaatsvervanger</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Algemeen mandaatbesluit gemeente Westerkwartier 2019.</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op de eerste dag na de bekendmaking ervan.</text:p>
              </text:list-item>
              <text:list-item text:style-override="id1-3-2-2-6-3">
                <text:number>2.</text:number>
                <text:p text:style-name="al">Dit besluit werkt terug tot en met 1 januari 2019.</text:p>
              </text:list-item>
              <text:list-item text:style-override="id1-3-2-2-6-4">
                <text:number>3.</text:number>
                <text:p text:style-name="al">Gelijktijdig met het in werking treden van dit besluit worden de volgende besluiten en regelingen vervallen verklaard:</text:p>
                <text:list text:style-name="id1-3-2-2-6-4-3">
                  <text:list-item text:style-override="id1-3-2-2-6-4-3-1">
                    <text:number>a.</text:number>
                    <text:p text:style-name="al">de Mandatenregeling Grootegast, vastgesteld door het college van burgemeester en wethouders en de burgemeester van de gemeente Grootegast op 15 juni 2004;</text:p>
                  </text:list-item>
                  <text:list-item text:style-override="id1-3-2-2-6-4-3-2">
                    <text:number>b.</text:number>
                    <text:p text:style-name="al">het Mandaatbesluit 2006, vastgesteld door het college van burgemeester en wethouders, de burgemeester, de heffingsambtenaar en de invorderingsambtenaar van de gemeente Leek op 20 juni 2006 respectievelijk op 22 juni 2006; </text:p>
                  </text:list-item>
                  <text:list-item text:style-override="id1-3-2-2-6-4-3-3">
                    <text:number>c.</text:number>
                    <text:p text:style-name="al">de Mandatenregeling gemeente Marum 2011, vastgesteld door het college van burgemeester en wethouders en de burgemeester van de gemeente Marum op 4 januari 2011;</text:p>
                  </text:list-item>
                  <text:list-item text:style-override="id1-3-2-2-6-4-3-4">
                    <text:number>d.</text:number>
                    <text:p text:style-name="al">het Algemeen mandaatbesluit Winsum 2014, vastgesteld door het college van burgemeester en wethouders en de burgemeester van de gemeente Winsum op 03 juni 2014;</text:p>
                  </text:list-item>
                  <text:list-item text:style-override="id1-3-2-2-6-4-3-5">
                    <text:number>e.</text:number>
                    <text:p text:style-name="al">het Mandaatstatuut, vastgesteld door het college van burgemeester en wethouders en de burgemeester van de gemeente Zuidhorn op 19 april 2011.</text:p>
                  </text:list-item>
                </text:list>
              </text:list-item>
            </text:list>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5 januari 2019</text:span></text:p>
          </text:section>
          <text:section text:name="ondertekening_id1-3-2-3-2">
            <text:p><text:span text:style-name="functie"/></text:p>
            <text:p><text:span text:style-name="functie"/></text:p>
            <text:p><text:span text:style-name="functie"/></text:p>
            <text:p><text:span text:style-name="functie"/></text:p>
            <text:p><text:span text:style-name="functie">F.H. Wiersma, burgemeester </text:span></text:p>
          </text:section>
          <text:section text:name="ondertekening_id1-3-2-3-3">
            <text:p><text:span text:style-name="functie"/></text:p>
            <text:p><text:span text:style-name="functie">A. Schulting, secretaris</text:span></text:p>
          </text:section>
          <text:section text:name="ondertekening_id1-3-2-3-4">
            <text:p><text:span text:style-name="functie"/></text:p>
            <text:p><text:span text:style-name="functie"/></text:p>
            <text:p><text:span text:style-name="functie">Aldus vastgesteld door</text:span></text:p>
            <text:p><text:span text:style-name="functie">de burgemeester van de gemeente Westerkwartier,</text:span></text:p>
            <text:p><text:span text:style-name="functie">d.d. 15 januari 2019</text:span></text:p>
          </text:section>
          <text:section text:name="ondertekening_id1-3-2-3-5">
            <text:p><text:span text:style-name="functie"/></text:p>
            <text:p><text:span text:style-name="functie"/></text:p>
            <text:p><text:span text:style-name="functie"/></text:p>
            <text:p><text:span text:style-name="functie"/></text:p>
            <text:p><text:span text:style-name="functie">F.H. Wiersma, burgemeester</text:span></text:p>
          </text:section>
          <text:section text:name="ondertekening_id1-3-2-3-6">
            <text:p><text:span text:style-name="functie"/></text:p>
            <text:p><text:span text:style-name="functie"/></text:p>
            <text:p><text:span text:style-name="functie">Aldus vastgesteld door de heffingsambtenaar</text:span></text:p>
            <text:p><text:span text:style-name="functie">van de gemeente Westerkwartier,</text:span></text:p>
            <text:p><text:span text:style-name="functie">d.d. </text:span></text:p>
          </text:section>
          <text:section text:name="ondertekening_id1-3-2-3-7">
            <text:p><text:span text:style-name="functie"/></text:p>
            <text:p><text:span text:style-name="functie"/></text:p>
            <text:p><text:span text:style-name="functie"/></text:p>
            <text:p><text:span text:style-name="functie">H. Been, heffingsambtenaar</text:span></text:p>
          </text:section>
          <text:section text:name="ondertekening_id1-3-2-3-8">
            <text:p><text:span text:style-name="functie"/></text:p>
            <text:p><text:span text:style-name="functie"/></text:p>
            <text:p><text:span text:style-name="functie">Aldus vastgesteld door de invorderingsambtenaren</text:span></text:p>
            <text:p><text:span text:style-name="functie">Van de gemeente Westerkwartier,</text:span></text:p>
            <text:p><text:span text:style-name="functie">d.d. 15 januari 2019</text:span></text:p>
          </text:section>
          <text:section text:name="ondertekening_id1-3-2-3-9">
            <text:p><text:span text:style-name="functie"/></text:p>
            <text:p><text:span text:style-name="functie"/></text:p>
            <text:p><text:span text:style-name="functie"/></text:p>
            <text:p><text:span text:style-name="functie"/></text:p>
            <text:p><text:span text:style-name="functie">E. Dekker, invorderingsambtenaar</text:span></text:p>
          </text:section>
          <text:section text:name="ondertekening_id1-3-2-3-10">
            <text:p><text:span text:style-name="functie"/></text:p>
            <text:p><text:span text:style-name="functie"/></text:p>
            <text:p><text:span text:style-name="functie"/></text:p>
            <text:p><text:span text:style-name="functie"/></text:p>
            <text:p><text:span text:style-name="functie">K. van Dijken, invorderingsambtenaar</text:span></text:p>
          </text:section>
          <text:section text:name="ondertekening_id1-3-2-3-11">
            <text:p><text:span text:style-name="functie"/></text:p>
            <text:p><text:span text:style-name="functie"/></text:p>
            <text:p><text:span text:style-name="functie"/></text:p>
            <text:p><text:span text:style-name="functie"/></text:p>
            <text:p><text:span text:style-name="functie">L.J. Terpstra, invorderingsambtenaar </text:span></text:p>
          </text:section>
        </text:section>
        <text:section text:name="bijlage_id1-3-2-4" text:style-name="bijlage">
          <text:p text:style-name="bijlage_top"/>
          <text:p text:style-name="hoofdstuk_kop"><text:span text:style-name="label">Bijlage</text:span> <text:span text:style-name="nr">1</text:span> Bevoegdheden die van mandaatverlening zijn uitgezonderd</text:p>
          <text:p text:style-name="al">De volgende bevoegdheden zijn, ingevolge artikel 3 van het Algemeen mandaatbesluit gemeente Westerkwartier 2019, van mandaatverlening uitgezonderd.</text:p>
          <text:p text:style-name="al"/>
          <text:p text:style-name="al">
          <text:span text:style-name="nadrukvet">A.</text:span>
          <text:span text:style-name="nadrukvet">Publiekrechtelijke bevoegdheden</text:span>
        </text:p>
          <text:list text:style-name="id1-3-2-4-5">
            <text:list-item text:style-override="id1-3-2-4-5-1">
              <text:number>1.</text:number>
              <text:p text:style-name="al">Het doen van voorstellen aan de raad, het afleggen van verantwoording aan de raad, het informeren van de raad en het raadplegen van de raad.</text:p>
            </text:list-item>
            <text:list-item text:style-override="id1-3-2-4-5-2">
              <text:number>2.</text:number>
              <text:p text:style-name="al">Het aangaan van verplichtingen waarover de raad in de gelegenheid moet worden gesteld zijn wensen en bedenkingen kenbaar te maken of waarover de raad om informatie heeft gevraagd.</text:p>
            </text:list-item>
            <text:list-item text:style-override="id1-3-2-4-5-3">
              <text:number>3.</text:number>
              <text:p text:style-name="al">Het vaststellen van algemeen verbindende voorschriften of beleidsregels.</text:p>
            </text:list-item>
            <text:list-item text:style-override="id1-3-2-4-5-4">
              <text:number>4.</text:number>
              <text:p text:style-name="al">Het nemen van besluiten als bedoeld in artikel 177 lid 2 Gemeentewet.</text:p>
            </text:list-item>
            <text:list-item text:style-override="id1-3-2-4-5-5">
              <text:number>5.</text:number>
              <text:p text:style-name="al">Het vaststellen van regels omtrent de ambtelijke organisatie.</text:p>
            </text:list-item>
            <text:list-item text:style-override="id1-3-2-4-5-6">
              <text:number>6.</text:number>
              <text:p text:style-name="al">Het oninbaar verklaren van een bestuursrechtelijke geldschuld van meer dan € 10.000,oo.</text:p>
            </text:list-item>
            <text:list-item text:style-override="id1-3-2-4-5-7">
              <text:number>7.</text:number>
              <text:p text:style-name="al">Het aangaan van bestuursovereenkomsten.</text:p>
            </text:list-item>
            <text:list-item text:style-override="id1-3-2-4-5-8">
              <text:number>8.</text:number>
              <text:p text:style-name="al">Het nemen van een procesbesluit als bedoeld in artikel 160 Gemeentewet in een bestuursrechtelijke procedure met uitzondering van procedures in het kader van de bedrijfsvoering (personeel en organisatie).</text:p>
            </text:list-item>
            <text:list-item text:style-override="id1-3-2-4-5-9">
              <text:number>9.</text:number>
              <text:p text:style-name="al">Het beslissen op bezwaar. </text:p>
            </text:list-item>
            <text:list-item text:style-override="id1-3-2-4-5-10">
              <text:number>10.</text:number>
              <text:p text:style-name="al">Het beslissen om inspraak op grond van de Inspraakverordening toe te passen en/ of het beslissen om een besluit met de uniforme openbare voorbereidingsprocedure voor te bereiden, daar waar dat wettelijk gezien niet verplicht is.</text:p>
            </text:list-item>
            <text:list-item text:style-override="id1-3-2-4-5-11">
              <text:number>11.</text:number>
              <text:p text:style-name="al">Het nemen van een met de uniforme openbare voorbereidingsprocedure voorbereid besluit als binnen de daarvoor gestelde termijn zienswijzen naar voren zijn gebracht.</text:p>
            </text:list-item>
            <text:list-item text:style-override="id1-3-2-4-5-12">
              <text:number>12.</text:number>
              <text:p text:style-name="al">Het accepteren van schenkingen of legaten.</text:p>
            </text:list-item>
            <text:list-item text:style-override="id1-3-2-4-5-13">
              <text:number>13.</text:number>
              <text:p text:style-name="al">Het beslissen op een verzoek om tegemoetkoming in planschade, verlening van nadeelcompensatie of het nemen van een zuiver schadebesluit als meer dan € 10.000,00 wordt toegekend of van het advies van een wettelijk adviseur wordt afgeweken.</text:p>
            </text:list-item>
            <text:list-item text:style-override="id1-3-2-4-5-14">
              <text:number>14.</text:number>
              <text:p text:style-name="al">Het vaststellen van een subsidieplafond en de wijze van verdeling van een subsidieplafond.</text:p>
            </text:list-item>
            <text:list-item text:style-override="id1-3-2-4-5-15">
              <text:number>15.</text:number>
              <text:p text:style-name="al">Het verlenen van een subsidie van meer dan € 50.000,00.</text:p>
            </text:list-item>
            <text:list-item text:style-override="id1-3-2-4-5-16">
              <text:number>16.</text:number>
              <text:p text:style-name="al">Het als handhavingsmaatregel intrekken van een ontheffing of vergunning.</text:p>
            </text:list-item>
            <text:list-item text:style-override="id1-3-2-4-5-17">
              <text:number>17.</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incidenteel beroep.</text:p>
            </text:list-item>
            <text:list-item text:style-override="id1-3-2-4-5-18">
              <text:number>18.</text:number>
              <text:p text:style-name="al">Het geven van een zienswijze op een voorgenomen besluit van een bestuursorgaan van een ander openbaar lichaam.</text:p>
            </text:list-item>
          </text:list>
          <text:p text:style-name="al"/>
          <text:p text:style-name="al">
          <text:span text:style-name="nadrukvet">B. </text:span>
          <text:span text:style-name="nadrukvet">Privaatrechtelijke bevoegdheden</text:span>
        </text:p>
          <text:list text:style-name="id1-3-2-4-8">
            <text:list-item text:style-override="id1-3-2-4-8-1">
              <text:number>1.</text:number>
              <text:p text:style-name="al">Het besluit tot de oprichting van of de deelneming in rechtspersonen.</text:p>
            </text:list-item>
            <text:list-item text:style-override="id1-3-2-4-8-2">
              <text:number>2.</text:number>
              <text:p text:style-name="al">Het besluit tot het aanvragen van surseance van betaling of faillissement.</text:p>
            </text:list-item>
            <text:list-item text:style-override="id1-3-2-4-8-3">
              <text:number>3.</text:number>
              <text:p text:style-name="al">Het nemen van besluiten over het vergoeden van schade die meer dan € 25.000,00 bedraagt en die niet wordt gedekt door de verzekering.</text:p>
            </text:list-item>
            <text:list-item text:style-override="id1-3-2-4-8-4">
              <text:number>4.</text:number>
              <text:p text:style-name="al">Het besluiten tot aankoop of verkoop van onroerende zaken voor een prijs die meer dan 10% hoger respectievelijk lager is dan de getaxeerde waarde.</text:p>
            </text:list-item>
            <text:list-item text:style-override="id1-3-2-4-8-5">
              <text:number>5.</text:number>
              <text:p text:style-name="al">Het oninbaar verklaren van vorderingen van meer dan € 10.000,00.</text:p>
            </text:list-item>
            <text:list-item text:style-override="id1-3-2-4-8-6">
              <text:number>6.</text:number>
              <text:p text:style-name="al">Het nemen van een procesbesluit als bedoeld in artikel 160 Gemeentewet voor een privaatrechtelijk rechtsgeding over een vordering van meer dan € 25.000,00.</text:p>
            </text:list-item>
            <text:list-item text:style-override="id1-3-2-4-8-7">
              <text:number>7.</text:number>
              <text:p text:style-name="al">Het besluit om een gerechtelijke procedure te starten bij de burgerlijke rechter.</text:p>
            </text:list-item>
          </text:list>
          <text:p text:style-name="al"/>
          <text:p text:style-name="al">
          <text:span text:style-name="nadrukvet">C.</text:span>
          <text:span text:style-name="nadrukvet">Personele bevoegdheden</text:span>
        </text:p>
          <text:list text:style-name="id1-3-2-4-11">
            <text:list-item text:style-override="id1-3-2-4-11-1">
              <text:number>1.</text:number>
              <text:p text:style-name="al">Het benoemen en ontslaan van de gemeentesecretaris/algemeen directeur.</text:p>
            </text:list-item>
            <text:list-item text:style-override="id1-3-2-4-11-2">
              <text:number>2.</text:number>
              <text:p text:style-name="al">Het nemen van overige rechtspositionele besluiten ten aanzien van de gemeentesecretaris/algemeen directeur.</text:p>
            </text:list-item>
            <text:list-item text:style-override="id1-3-2-4-11-3">
              <text:number>3.</text:number>
              <text:p text:style-name="al">Het vaststellen van het functieniveau van de gemeentesecretaris/algemeen directeur.</text:p>
            </text:list-item>
            <text:list-item text:style-override="id1-3-2-4-11-4">
              <text:number>4.</text:number>
              <text:p text:style-name="al">Het verlenen van strafontslag.</text:p>
            </text:list-item>
            <text:list-item text:style-override="id1-3-2-4-11-5">
              <text:number>5.</text:number>
              <text:p text:style-name="al">Het aanhouden van een ontslagverzoek als strafontslag wordt overwogen.</text:p>
            </text:list-item>
            <text:list-item text:style-override="id1-3-2-4-11-6">
              <text:number>6.</text:number>
              <text:p text:style-name="al">Het aanhouden van een ontslagverzoek totdat er een uitspraak is van de strafrechter of het besluit tot disciplinaire bestraffing onherroepelijk is geworden.</text:p>
            </text:list-item>
          </text:list>
          <text:p text:style-name="al"/>
          <text:p text:style-name="al">
          <text:span text:style-name="nadrukvet">D.</text:span>
          <text:span text:style-name="nadrukvet">Overige bevoegdheden</text:span>
        </text:p>
          <text:list text:style-name="id1-3-2-4-14">
            <text:list-item text:style-override="id1-3-2-4-14-1">
              <text:number>1.</text:number>
              <text:p text:style-name="al">Het benoemen van personen als vertegenwoordiger van de gemeente in organen van publiekrechtelijke rechtspersonen en privaatrechtelijke rechtspersonen.</text:p>
            </text:list-item>
            <text:list-item text:style-override="id1-3-2-4-14-2">
              <text:number>2.</text:number>
              <text:p text:style-name="al">Het benoemen van personen in adviesorganen van het college.</text:p>
            </text:list-item>
            <text:list-item text:style-override="id1-3-2-4-14-3">
              <text:number>3.</text:number>
              <text:p text:style-name="al">Het benoemen van personen in bestuurscommissies als bedoeld in artikel 83 Gemeentewet.</text:p>
            </text:list-item>
            <text:list-item text:style-override="id1-3-2-4-14-4">
              <text:number>4.</text:number>
              <text:p text:style-name="al">Het benoemen van personen in commissies als bedoeld in artikel 84 Gemeentewet.</text:p>
            </text:list-item>
          </text:list>
        </text:section>
        <text:section text:name="bijlage_id1-3-2-5" text:style-name="bijlage">
          <text:p text:style-name="bijlage_top"/>
          <text:p text:style-name="hoofdstuk_kop"><text:span text:style-name="label">Bijlage</text:span> <text:span text:style-name="nr">2</text:span> Mandaat aan de gemeentesecretaris / algemeen directeur</text:p>
          <text:p text:style-name="al"/>
          <text:p text:style-name="al">De volgende bevoegdheden zijn, ingevolge artikel 3 lid 1 van het Algemeen mandaatbesluit gemeente Westerkwartier 2019, gemandateerd aan de gemeentesecretaris/algemeen directeur</text:p>
          <text:p text:style-name="al"/>
          <text:list text:style-name="id1-3-2-5-5">
            <text:list-item text:style-override="id1-3-2-5-5-1">
              <text:number>1.</text:number>
              <text:p text:style-name="al">Het aanstellen en ontslaan van de directeuren en teamleiders/-coaches.</text:p>
            </text:list-item>
            <text:list-item text:style-override="id1-3-2-5-5-2">
              <text:number>2.</text:number>
              <text:p text:style-name="al">Het aanstellen en ontslaan van de concerncontroller, de adviseur informatieveiligheid/CISO en de adviseur gegevensbescherming.</text:p>
            </text:list-item>
            <text:list-item text:style-override="id1-3-2-5-5-3">
              <text:number>3.</text:number>
              <text:p text:style-name="al">Het verlenen van ontslag wegens reorganisatie of verminderde behoefte aan arbeidskrachten.</text:p>
            </text:list-item>
            <text:list-item text:style-override="id1-3-2-5-5-4">
              <text:number>4.</text:number>
              <text:p text:style-name="al">Het verlenen van ontslag wegens onbekwaamheid of ongeschiktheid.</text:p>
            </text:list-item>
            <text:list-item text:style-override="id1-3-2-5-5-5">
              <text:number>5.</text:number>
              <text:p text:style-name="al">Het jaarlijks in afstemming met de Ondernemingsraad aanwijzen van verplichte verlofdagen.</text:p>
            </text:list-item>
            <text:list-item text:style-override="id1-3-2-5-5-6">
              <text:number>6.</text:number>
              <text:p text:style-name="al">Het vaststellen van functieniveaus conform het reglement functiewaardering.</text:p>
            </text:list-item>
            <text:list-item text:style-override="id1-3-2-5-5-7">
              <text:number>7.</text:number>
              <text:p text:style-name="al">Het vaststellen van een overwerkvergoeding in bijzondere situaties (oorlog, rampen, e.d.).</text:p>
            </text:list-item>
            <text:list-item text:style-override="id1-3-2-5-5-8">
              <text:number>8.</text:number>
              <text:p text:style-name="al">Het uitvoeren van de regeling melden integriteitsschending.</text:p>
            </text:list-item>
            <text:list-item text:style-override="id1-3-2-5-5-9">
              <text:number>9.</text:number>
              <text:p text:style-name="al">Het uitvoeren van de rechtspositieregeling bijzondere groepen ambtenaren.</text:p>
            </text:list-item>
            <text:list-item text:style-override="id1-3-2-5-5-10">
              <text:number>10.</text:number>
              <text:p text:style-name="al">Het nemen van besluiten op rechtspositioneel gebied ten aanzien van de directeuren.</text:p>
            </text:list-item>
            <text:list-item text:style-override="id1-3-2-5-5-11">
              <text:number>11.</text:number>
              <text:p text:style-name="al">Het verlenen van een schadeloosstelling en vergoeding van kosten aan medewerkers in niet elders voorziene gevallen.</text:p>
            </text:list-item>
            <text:list-item text:style-override="id1-3-2-5-5-12">
              <text:number>12.</text:number>
              <text:p text:style-name="al">Het treffen van disciplinaire maatregelen, niet zijnde strafontslag.</text:p>
            </text:list-item>
            <text:list-item text:style-override="id1-3-2-5-5-13">
              <text:number>13.</text:number>
              <text:p text:style-name="al">Het opleggen van een (tijdelijke) ordemaatregel en het ontzeggen tot toegang tot de dienst.</text:p>
            </text:list-item>
            <text:list-item text:style-override="id1-3-2-5-5-14">
              <text:number>14.</text:number>
              <text:p text:style-name="al">Het (gedeeltelijk) inhouden van salaris tijdens een schorsing in het kader van een ordemaatregel.</text:p>
            </text:list-item>
            <text:list-item text:style-override="id1-3-2-5-5-15">
              <text:number>15.</text:number>
              <text:p text:style-name="al">Het besluiten tot het aangaan van een vaststellingsovereenkomst met betrekking tot medewerkers.</text:p>
            </text:list-item>
            <text:list-item text:style-override="id1-3-2-5-5-16">
              <text:number>16.</text:number>
              <text:p text:style-name="al">Het ondertekenen van een vaststellingsovereenkomst met betrekking tot medewerkers.</text:p>
            </text:list-item>
            <text:list-item text:style-override="id1-3-2-5-5-17">
              <text:number>17.</text:number>
              <text:p text:style-name="al">Het aanwijzen van een ambtenaar voor een andere betrekking in het belang van de dienst.</text:p>
            </text:list-item>
            <text:list-item text:style-override="id1-3-2-5-5-18">
              <text:number>18.</text:number>
              <text:p text:style-name="al">Het in het dienstbelang nodig oordelen een ambtenaar te verplichten tijdelijk andere werkzaamheden te verrichten.</text:p>
            </text:list-item>
            <text:list-item text:style-override="id1-3-2-5-5-19">
              <text:number>19.</text:number>
              <text:p text:style-name="al">Het aanwijzen van medewerkers voor de uitvoering van taken bij rampen, crisis en andere buitengewone omstandigheden.</text:p>
            </text:list-item>
            <text:list-item text:style-override="id1-3-2-5-5-20">
              <text:number>20.</text:number>
              <text:p text:style-name="al">Het besluiten tot het afwijken van Inkoop- en aanbestedingsbeleid in overeenstemming met de afwijkingsbevoegdheid zoals opgenomen in het Inkoop en aanbestedingsbeleid gemeente Westerkwartie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3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de burgemeester, de heffingsambtenaar en de invorderingsambtenaar van de gemeente Westerkwartier houdende regels omtrent mandaat Algemeen mandaatbesluit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933</meta:user-defined>
    <meta:user-defined meta:name="OVERHEIDop.GmbID/DC.identifier">gmb-2019-2693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sterkwartier</meta:user-defined>
    <meta:user-defined meta:name="DC.source">artikel 160 van de Gemeentewet;1.0:c:BWBR0005416&amp;artikel=160&amp;g=2019-01-01</meta:user-defined>
    <meta:user-defined meta:name="DC.source">artikel 171 van de Gemeentewet;1.0:c:BWBR0005416&amp;artikel=171&amp;g=2019-01-01</meta:user-defined>
    <meta:user-defined meta:name="DC.source">titel 10.1 van de Algemene wet bestuursrecht;1.0:c:BWBR0005537&amp;titeldeel=10.1&amp;g=2019-01-01</meta:user-defined>
    <meta:user-defined meta:name="DCTERMS.alternative">Algemeen mandaatbesluit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1038_1</meta:user-defined>
    <meta:user-defined meta:name="OVERHEIDop.versieInformatie"/>
  </office:meta>
</office:document-meta>
</file>