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764 Muntendamstraat 28 te Tilburg, kamerverhuu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764 - B - Muntendam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3 400107</meta:user-defined>
    <meta:user-defined meta:name="DC.title">Tilburg, toegekend een vergunning in het kader van de huisvestingswet Z-HZ_HUIS-2019-03764 Muntendamstraat 28 te Tilburg, kamerverhuur, verzonden</meta:user-defined>
    <meta:user-defined meta:name="OVERHEID.PostcodeHuisnummer/OVERHEIDop.postcodeHuisnummer">5045KD 28</meta:user-defined>
    <meta:user-defined meta:name="OVERHEIDop.straatnaam">Muntendam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16</meta:user-defined>
    <meta:user-defined meta:name="OVERHEIDop.GmbID/DC.identifier">gmb-2019-269316</meta:user-defined>
    <meta:user-defined meta:name="OVERHEIDop.versieInformatie"/>
  </office:meta>
</office:document-meta>
</file>