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232 Oegstgeeststraat 83 te Tilburg, kamerverhuur, verzonden 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232 - B - Oegstgeest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1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66 398502</meta:user-defined>
    <meta:user-defined meta:name="DC.title">Tilburg, toegekend een vergunning in het kader van de huisvestingswet Z-HZ_HUIS-2019-04232 Oegstgeeststraat 83 te Tilburg, kamerverhuur, verzonden 4 november 2019</meta:user-defined>
    <meta:user-defined meta:name="OVERHEID.PostcodeHuisnummer/OVERHEIDop.postcodeHuisnummer">5045TZ 83</meta:user-defined>
    <meta:user-defined meta:name="OVERHEIDop.straatnaam">Oegstgeest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15</meta:user-defined>
    <meta:user-defined meta:name="OVERHEIDop.GmbID/DC.identifier">gmb-2019-269315</meta:user-defined>
    <meta:user-defined meta:name="OVERHEIDop.versieInformatie"/>
  </office:meta>
</office:document-meta>
</file>