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579 Gershwinstraat 10 te Tilburg, plaatsen van een compound, verzonden 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Gershwinstraat</text:span>
            <text:span text:style-name="nadrukvet"> 10 te Tilburg</text:span>
          </text:p>
            <text:p text:style-name="common-al">Burgemeester en Wethouders van gemeente Tilburg maakt bekend dat zij besluiten in het besluit Z-HZ_INT-2019-03579,verzonden op 4 november 2019, de verleende vergunning op 13 april 2017  onder nummer Z-HZ_WABO-2016-04280 voor het plaatsen van een compound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579 - B - Gershwinstraat 1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31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1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1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070 398674</meta:user-defined>
    <meta:user-defined meta:name="DC.title">Tilburg, toegekend intrekken omgevingsvergunning Z-HZ_INT-2019-03579 Gershwinstraat 10 te Tilburg, plaatsen van een compound, verzonden 4 november 2019</meta:user-defined>
    <meta:user-defined meta:name="OVERHEID.PostcodeHuisnummer/OVERHEIDop.postcodeHuisnummer">5012AR 10</meta:user-defined>
    <meta:user-defined meta:name="OVERHEIDop.straatnaam">Gershwinstraat</meta:user-defined>
    <meta:user-defined meta:name="OVERHEIDop.woonplaats">Tilburg</meta:user-defined>
    <meta:user-defined meta:name="DCTERMS.W3CDTF/DCTERMS.available">2019-11-06</meta:user-defined>
    <meta:user-defined meta:name="DCTERMS.W3CDTF/OVERHEIDop.jaargang">2019</meta:user-defined>
    <meta:user-defined meta:name="OVERHEIDop.publicationIssue">269314</meta:user-defined>
    <meta:user-defined meta:name="OVERHEIDop.GmbID/DC.identifier">gmb-2019-269314</meta:user-defined>
    <meta:user-defined meta:name="OVERHEIDop.versieInformatie"/>
  </office:meta>
</office:document-meta>
</file>