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98 Transvaalplein 32, 33 t/m 33b en Groenstraat 161, 163 en 163a te Tilburg, aanbrengen van brandwerende scheidingen, verzonden 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898 - B - Transvaalplein 32, 33 t/m 33b en Groenstraat 161, 163 en 16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8 395287</meta:user-defined>
    <meta:user-defined meta:name="DC.title">Tilburg, toegekend aanvraag voor een omgevingsvergunning Z-HZ_WABO-2019-03898 Transvaalplein 32, 33 t/m 33b en Groenstraat 161, 163 en 163a te Tilburg, aanbrengen van brandwerende scheidingen, verzonden 4 november 2019.</meta:user-defined>
    <meta:user-defined meta:name="OVERHEID.PostcodeHuisnummer/OVERHEIDop.postcodeHuisnummer">5021TD 32</meta:user-defined>
    <meta:user-defined meta:name="OVERHEIDop.straatnaam">Transvaalplein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10</meta:user-defined>
    <meta:user-defined meta:name="OVERHEIDop.GmbID/DC.identifier">gmb-2019-269310</meta:user-defined>
    <meta:user-defined meta:name="OVERHEIDop.versieInformatie"/>
  </office:meta>
</office:document-meta>
</file>