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13 Telefoonstraat 29 - 31 te Tilburg, aanpassing constructie gemeentelijk monument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913 - B - Telefoonstraat 29 -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2 396443</meta:user-defined>
    <meta:user-defined meta:name="DC.title">Tilburg, toegekend aanvraag voor een omgevingsvergunning Z-HZ_WABO-2019-03913 Telefoonstraat 29 - 31 te Tilburg, aanpassing constructie gemeentelijk monument, verzonden 4 november 2019.</meta:user-defined>
    <meta:user-defined meta:name="OVERHEID.PostcodeHuisnummer/OVERHEIDop.postcodeHuisnummer">5038DL 29</meta:user-defined>
    <meta:user-defined meta:name="OVERHEIDop.straatnaam">Telefoon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8</meta:user-defined>
    <meta:user-defined meta:name="OVERHEIDop.GmbID/DC.identifier">gmb-2019-269308</meta:user-defined>
    <meta:user-defined meta:name="OVERHEIDop.versieInformatie"/>
  </office:meta>
</office:document-meta>
</file>