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Vennewatersweg 21-48, 1852 PT Heiloo,  het vergroten van de woning (aanbouw), verzonden 31 januari 2019 (WABO190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Vennewatersweg 21-48, 1852 PT Heiloo,  het vergroten van de woning (aanbouw), verzonden 31 januari 2019 (WABO190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30</meta:user-defined>
    <meta:user-defined meta:name="OVERHEIDop.GmbID/DC.identifier">gmb-2019-2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op.woonplaats">Heiloo</meta:user-defined>
    <meta:user-defined meta:name="OVERHEIDop.straatnaam">Vennewaters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73 511836</meta:user-defined>
    <meta:user-defined meta:name="OVERHEIDop.versieInformatie"/>
  </office:meta>
</office:document-meta>
</file>