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54 A: nieuwe aanvraag, aanpassen van mo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54 A, 6706 AT, aanpassen van de molen, 2018W3039, ontvangen op 21-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54 A: nieuwe aanvraag, aanpassen van mo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93</meta:user-defined>
    <meta:user-defined meta:name="OVERHEIDop.GmbID/DC.identifier">gmb-2019-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T 54a</meta:user-defined>
    <meta:user-defined meta:name="OVERHEIDop.woonplaats">Wageningen</meta:user-defined>
    <meta:user-defined meta:name="OVERHEIDop.straatnaam">Harn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19 442567</meta:user-defined>
    <meta:user-defined meta:name="OVERHEIDop.versieInformatie"/>
  </office:meta>
</office:document-meta>
</file>