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Eigen Haard 24: ontvangen melding Activiteitenbesluit milieubeheer, bouwen overkapping/onderschuif (MB 20190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oktober 2019</text:span> is een melding op grond van het Activiteitenbesluit milieubeheer ontvangen voor deze locatie. Het gaat om het <text:span text:style-name="nadrukvet">bouwen van een overkapping/onderschuif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928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8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8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7099 545557</meta:user-defined>
    <meta:user-defined meta:name="DC.title">Balk, Eigen Haard 24: ontvangen melding Activiteitenbesluit milieubeheer, bouwen overkapping/onderschuif (MB 20190187)</meta:user-defined>
    <meta:user-defined meta:name="OVERHEID.PostcodeHuisnummer/OVERHEIDop.postcodeHuisnummer">8561EX 24</meta:user-defined>
    <meta:user-defined meta:name="OVERHEIDop.straatnaam">Eigen Haard</meta:user-defined>
    <meta:user-defined meta:name="OVERHEIDop.woonplaats">Balk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89</meta:user-defined>
    <meta:user-defined meta:name="OVERHEIDop.GmbID/DC.identifier">gmb-2019-269289</meta:user-defined>
    <meta:user-defined meta:name="OVERHEIDop.versieInformatie"/>
  </office:meta>
</office:document-meta>
</file>