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78 Schout Backstraat 22 te Tilburg, realiseren van een wintertuin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8 - I - Schout Ba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3 396132</meta:user-defined>
    <meta:user-defined meta:name="DC.title">Tilburg, ingekomen aanvraag voor een omgevingsvergunning Z-HZ_WABO-2019-04478 Schout Backstraat 22 te Tilburg, realiseren van een wintertuin, 31 oktober 2019</meta:user-defined>
    <meta:user-defined meta:name="OVERHEID.PostcodeHuisnummer/OVERHEIDop.postcodeHuisnummer">5037MK 22</meta:user-defined>
    <meta:user-defined meta:name="OVERHEIDop.straatnaam">Schout Back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84</meta:user-defined>
    <meta:user-defined meta:name="OVERHEIDop.GmbID/DC.identifier">gmb-2019-269284</meta:user-defined>
    <meta:user-defined meta:name="OVERHEIDop.versieInformatie"/>
  </office:meta>
</office:document-meta>
</file>