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Hollandiastraat 132: ontvangen melding Activiteitenbesluit milieubeheer, gesloten bronsysteem  (MB 20190186/4744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oktober 2019</text:span> is een melding op grond van het Activiteitenbesluit milieubeheer ontvangen voor deze locatie. Het gaat om het <text:span text:style-name="nadrukvet">realiseren van een gesloten bronsysteem t.b.v.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927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7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7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273 551269</meta:user-defined>
    <meta:user-defined meta:name="DC.title">Scharsterbrug, Hollandiastraat 132: ontvangen melding Activiteitenbesluit milieubeheer, gesloten bronsysteem  (MB 20190186/4744549)</meta:user-defined>
    <meta:user-defined meta:name="OVERHEID.PostcodeHuisnummer/OVERHEIDop.postcodeHuisnummer">8517HK 132</meta:user-defined>
    <meta:user-defined meta:name="OVERHEIDop.straatnaam">Hollandiastraat</meta:user-defined>
    <meta:user-defined meta:name="OVERHEIDop.woonplaats">Scharsterbru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79</meta:user-defined>
    <meta:user-defined meta:name="OVERHEIDop.GmbID/DC.identifier">gmb-2019-269279</meta:user-defined>
    <meta:user-defined meta:name="OVERHEIDop.versieInformatie"/>
  </office:meta>
</office:document-meta>
</file>